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Standa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3.551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0.61cm"/>
    </style:style>
    <style:style style:name="co14" style:family="table-column">
      <style:table-column-properties fo:break-before="auto" style:column-width="0.69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>
      <style:text-properties style:font-name="Arial1"/>
    </style:style>
    <style:style style:name="T1" style:family="text">
      <style:text-properties style:font-name="Arial1"/>
    </style:style>
  </office:automatic-styles>
  <office:body>
    <office:spreadsheet>
      <table:table table:name="begraven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row table:style-name="ro1">
          <table:table-cell/>
          <table:table-cell office:value-type="string">
            <text:p>Oider-Amstel Begraven 1806-1811</text:p>
          </table:table-cell>
          <table:table-cell table:number-columns-repeated="14"/>
        </table:table-row>
        <table:table-row table:style-name="ro1">
          <table:table-cell/>
          <table:table-cell table:style-name="Default" office:value-type="string">
            <text:p>bron</text:p>
          </table:table-cell>
          <table:table-cell/>
          <table:table-cell table:style-name="ce2" office:value-type="string">
            <text:p>https://www.familysearch.org/ark:/61903/3:1:3QS7-899W-PXGF?i=78&amp;cc=203798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notatie</text:p>
          </table:table-cell>
          <table:table-cell/>
          <table:table-cell office:value-type="string">
            <text:p>Rob Veldhuyzen van Zanten, 2018</text:p>
          </table:table-cell>
          <table:table-cell table:number-columns-repeated="2"/>
          <table:table-cell office:value-type="string">
            <text:p>Mogelijk veel spelfouten.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Dorp</text:p>
          </table:table-cell>
          <table:table-cell/>
          <table:table-cell office:value-type="string">
            <text:p><text:s/>= Ouderkerk aan de Amstel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3">
          <table:table-cell table:style-name="ce1" office:value-type="string">
            <text:p>image</text:p>
          </table:table-cell>
          <table:table-cell table:style-name="ce3" office:value-type="string">
            <text:p>datum overlijden</text:p>
          </table:table-cell>
          <table:table-cell table:style-name="ce1" office:value-type="string">
            <text:p>voornaam</text:p>
          </table:table-cell>
          <table:table-cell table:style-name="ce1"/>
          <table:table-cell table:style-name="ce1" office:value-type="string">
            <text:p>achternaam</text:p>
          </table:table-cell>
          <table:table-cell table:style-name="ce1" table:number-columns-repeated="4"/>
          <table:table-cell table:style-name="ce1" office:value-type="string">
            <text:p>ouderdom</text:p>
          </table:table-cell>
          <table:table-cell table:style-name="ce1" office:value-type="string">
            <text:p>woonplaats</text:p>
          </table:table-cell>
          <table:table-cell table:style-name="ce1" office:value-type="string">
            <text:p>(on-)gehuwd</text:p>
          </table:table-cell>
          <table:table-cell table:style-name="ce1" office:value-type="string">
            <text:p>kinderen</text:p>
          </table:table-cell>
          <table:table-cell table:style-name="ce1" office:value-type="string">
            <text:p>uit huwelijken</text:p>
          </table:table-cell>
          <table:table-cell table:style-name="ce1"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1806-01-10">
            <text:p>10-01-1806</text:p>
          </table:table-cell>
          <table:table-cell office:value-type="string">
            <text:p>Elizabeth</text:p>
          </table:table-cell>
          <table:table-cell/>
          <table:table-cell office:value-type="string">
            <text:p>Grijpestein</text:p>
          </table:table-cell>
          <table:table-cell table:number-columns-repeated="4"/>
          <table:table-cell office:value-type="string">
            <text:p>17<text:span text:style-name="T1">½</text:span></text:p>
          </table:table-cell>
          <table:table-cell office:value-type="string">
            <text:p>Waveren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1806-01-11">
            <text:p>11-01-1806</text:p>
          </table:table-cell>
          <table:table-cell office:value-type="string">
            <text:p>Grietje</text:p>
          </table:table-cell>
          <table:table-cell office:value-type="string">
            <text:p>van</text:p>
          </table:table-cell>
          <table:table-cell office:value-type="string">
            <text:p>Muijen</text:p>
          </table:table-cell>
          <table:table-cell table:number-columns-repeated="4"/>
          <table:table-cell table:style-name="ce5" office:value-type="string">
            <text:p>½j</text:p>
          </table:table-cell>
          <table:table-cell office:value-type="string">
            <text:p>Nieuwer-Amstel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1806-01-13">
            <text:p>13-01-1806</text:p>
          </table:table-cell>
          <table:table-cell office:value-type="string">
            <text:p>Jannetje</text:p>
          </table:table-cell>
          <table:table-cell office:value-type="string">
            <text:p>van</text:p>
          </table:table-cell>
          <table:table-cell office:value-type="string">
            <text:p>Buren</text:p>
          </table:table-cell>
          <table:table-cell table:number-columns-repeated="4"/>
          <table:table-cell office:value-type="string">
            <text:p>1<text:span text:style-name="T1">¼j</text:span>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2">
          <table:table-cell office:value-type="float" office:value="79">
            <text:p>79</text:p>
          </table:table-cell>
          <table:table-cell office:value-type="date" office:date-value="1806-01-14">
            <text:p>14-01-1806</text:p>
          </table:table-cell>
          <table:table-cell office:value-type="string">
            <text:p>Margaretha</text:p>
          </table:table-cell>
          <table:table-cell/>
          <table:table-cell office:value-type="string">
            <text:p>Verwey</text:p>
          </table:table-cell>
          <table:table-cell office:value-type="string">
            <text:p>weduwe van</text:p>
          </table:table-cell>
          <table:table-cell office:value-type="string">
            <text:p>Antonie</text:p>
          </table:table-cell>
          <table:table-cell office:value-type="string">
            <text:p>de</text:p>
          </table:table-cell>
          <table:table-cell office:value-type="string">
            <text:p>Heus</text:p>
          </table:table-cell>
          <table:table-cell office:value-type="float" office:value="68">
            <text:p>68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1806-01-22">
            <text:p>22-01-1806</text:p>
          </table:table-cell>
          <table:table-cell office:value-type="string">
            <text:p>Willem</text:p>
          </table:table-cell>
          <table:table-cell/>
          <table:table-cell office:value-type="string">
            <text:p>Sesenop</text:p>
          </table:table-cell>
          <table:table-cell table:number-columns-repeated="4"/>
          <table:table-cell office:value-type="string">
            <text:p>18d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1806-01-24">
            <text:p>24-01-1806</text:p>
          </table:table-cell>
          <table:table-cell office:value-type="string">
            <text:p>Klaas</text:p>
          </table:table-cell>
          <table:table-cell office:value-type="string">
            <text:p>van</text:p>
          </table:table-cell>
          <table:table-cell office:value-type="string">
            <text:p>Malsum</text:p>
          </table:table-cell>
          <table:table-cell table:number-columns-repeated="4"/>
          <table:table-cell office:value-type="float" office:value="55">
            <text:p>55</text:p>
          </table:table-cell>
          <table:table-cell office:value-type="string">
            <text:p>Duivendrecht</text:p>
          </table:table-cell>
          <table:table-cell office:value-type="string">
            <text:p>gehuwd</text:p>
          </table:table-cell>
          <table:table-cell table:number-columns-repeated="4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1806-01-24">
            <text:p>24-01-1806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Vries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string">
            <text:p>Aan d'Amstel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79">
            <text:p>79</text:p>
          </table:table-cell>
          <table:table-cell office:value-type="date" office:date-value="1806-01-25">
            <text:p>25-01-1806</text:p>
          </table:table-cell>
          <table:table-cell office:value-type="string">
            <text:p>Pieter</text:p>
          </table:table-cell>
          <table:table-cell/>
          <table:table-cell office:value-type="string">
            <text:p>Klink</text:p>
          </table:table-cell>
          <table:table-cell table:number-columns-repeated="4"/>
          <table:table-cell office:value-type="float" office:value="59">
            <text:p>59</text:p>
          </table:table-cell>
          <table:table-cell office:value-type="string">
            <text:p>Ouderkerk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1806-01-27">
            <text:p>27-01-1806</text:p>
          </table:table-cell>
          <table:table-cell office:value-type="string">
            <text:p>Mietje</text:p>
          </table:table-cell>
          <table:table-cell/>
          <table:table-cell office:value-type="string">
            <text:p>Ruig</text:p>
          </table:table-cell>
          <table:table-cell table:number-columns-repeated="4"/>
          <table:table-cell office:value-type="string">
            <text:p>6w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1806-02-07">
            <text:p>07-02-1806</text:p>
          </table:table-cell>
          <table:table-cell office:value-type="string">
            <text:p>Heintje</text:p>
          </table:table-cell>
          <table:table-cell/>
          <table:table-cell office:value-type="string">
            <text:p>Draayer</text:p>
          </table:table-cell>
          <table:table-cell office:value-type="string">
            <text:p>weduwe van</text:p>
          </table:table-cell>
          <table:table-cell office:value-type="string">
            <text:p>Dirk</text:p>
          </table:table-cell>
          <table:table-cell office:value-type="string">
            <text:p>de</text:p>
          </table:table-cell>
          <table:table-cell office:value-type="string">
            <text:p>Boer</text:p>
          </table:table-cell>
          <table:table-cell office:value-type="float" office:value="40">
            <text:p>40</text:p>
          </table:table-cell>
          <table:table-cell office:value-type="string">
            <text:p>aan de Nes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date" office:date-value="1806-02-09">
            <text:p>09-02-1806</text:p>
          </table:table-cell>
          <table:table-cell office:value-type="string">
            <text:p>Hendrik</text:p>
          </table:table-cell>
          <table:table-cell/>
          <table:table-cell office:value-type="string">
            <text:p>Onderberg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2-09">
            <text:p>09-02-1806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Gasteren</text:p>
          </table:table-cell>
          <table:table-cell table:number-columns-repeated="4"/>
          <table:table-cell office:value-type="float" office:value="45">
            <text:p>45</text:p>
          </table:table-cell>
          <table:table-cell office:value-type="string">
            <text:p>Binnebulwij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2-11">
            <text:p>11-02-1806</text:p>
          </table:table-cell>
          <table:table-cell office:value-type="string">
            <text:p>Johannes Hendricus</text:p>
          </table:table-cell>
          <table:table-cell/>
          <table:table-cell office:value-type="string">
            <text:p>Hoorneman</text:p>
          </table:table-cell>
          <table:table-cell table:number-columns-repeated="4"/>
          <table:table-cell office:value-type="float" office:value="64">
            <text:p>64</text:p>
          </table:table-cell>
          <table:table-cell office:value-type="string">
            <text:p>Nieuwer-Amstel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2-13">
            <text:p>13-02-1806</text:p>
          </table:table-cell>
          <table:table-cell office:value-type="string">
            <text:p>Jannetje</text:p>
          </table:table-cell>
          <table:table-cell/>
          <table:table-cell office:value-type="string">
            <text:p>Besseling</text:p>
          </table:table-cell>
          <table:table-cell office:value-type="string">
            <text:p>weduwe van</text:p>
          </table:table-cell>
          <table:table-cell office:value-type="string">
            <text:p>Dirk</text:p>
          </table:table-cell>
          <table:table-cell/>
          <table:table-cell office:value-type="string">
            <text:p>Boerkool</text:p>
          </table:table-cell>
          <table:table-cell office:value-type="float" office:value="70">
            <text:p>70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2-16">
            <text:p>16-02-1806</text:p>
          </table:table-cell>
          <table:table-cell office:value-type="string">
            <text:p>Gerrit</text:p>
          </table:table-cell>
          <table:table-cell/>
          <table:table-cell office:value-type="string">
            <text:p>Muller</text:p>
          </table:table-cell>
          <table:table-cell table:number-columns-repeated="4"/>
          <table:table-cell office:value-type="float" office:value="45">
            <text:p>45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2-28">
            <text:p>28-02-1806</text:p>
          </table:table-cell>
          <table:table-cell office:value-type="string">
            <text:p>Antonie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 table:number-columns-repeated="4"/>
          <table:table-cell office:value-type="float" office:value="68">
            <text:p>68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3-02">
            <text:p>02-03-1806</text:p>
          </table:table-cell>
          <table:table-cell office:value-type="string">
            <text:p>Jacobus</text:p>
          </table:table-cell>
          <table:table-cell office:value-type="string">
            <text:p>van</text:p>
          </table:table-cell>
          <table:table-cell office:value-type="string">
            <text:p>Veen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3-03">
            <text:p>03-03-1806</text:p>
          </table:table-cell>
          <table:table-cell table:number-columns-repeated="3"/>
          <table:table-cell office:value-type="string">
            <text:p>kraamkind van</text:p>
          </table:table-cell>
          <table:table-cell office:value-type="string">
            <text:p>J.</text:p>
          </table:table-cell>
          <table:table-cell/>
          <table:table-cell office:value-type="string">
            <text:p>Mensink</text:p>
          </table:table-cell>
          <table:table-cell table:number-columns-repeated="7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3-07">
            <text:p>07-03-1806</text:p>
          </table:table-cell>
          <table:table-cell office:value-type="string">
            <text:p>Naatje</text:p>
          </table:table-cell>
          <table:table-cell/>
          <table:table-cell office:value-type="string">
            <text:p>Vogel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string">
            <text:p>Groot Duivendrecht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3-08">
            <text:p>08-03-1806</text:p>
          </table:table-cell>
          <table:table-cell office:value-type="string">
            <text:p>Manes</text:p>
          </table:table-cell>
          <table:table-cell/>
          <table:table-cell office:value-type="string">
            <text:p>Snel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string">
            <text:p>Binnebulwij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3-29">
            <text:p>29-03-1806</text:p>
          </table:table-cell>
          <table:table-cell office:value-type="string">
            <text:p>Aaltje</text:p>
          </table:table-cell>
          <table:table-cell/>
          <table:table-cell office:value-type="string">
            <text:p>Genensins</text:p>
          </table:table-cell>
          <table:table-cell table:number-columns-repeated="4"/>
          <table:table-cell office:value-type="string">
            <text:p>36<text:span text:style-name="T1">½</text:span>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4-02">
            <text:p>02-04-1806</text:p>
          </table:table-cell>
          <table:table-cell office:value-type="string">
            <text:p>P. H.</text:p>
          </table:table-cell>
          <table:table-cell/>
          <table:table-cell office:value-type="string">
            <text:p>Burlage</text:p>
          </table:table-cell>
          <table:table-cell table:number-columns-repeated="5"/>
          <table:table-cell office:value-type="string">
            <text:p>Amsterdam</text:p>
          </table:table-cell>
          <table:table-cell table:number-columns-repeated="5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4-03">
            <text:p>03-04-1806</text:p>
          </table:table-cell>
          <table:table-cell office:value-type="string">
            <text:p>Pieter</text:p>
          </table:table-cell>
          <table:table-cell/>
          <table:table-cell office:value-type="string">
            <text:p>Toren</text:p>
          </table:table-cell>
          <table:table-cell table:number-columns-repeated="4"/>
          <table:table-cell office:value-type="string">
            <text:p>10w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4-03">
            <text:p>03-04-1806</text:p>
          </table:table-cell>
          <table:table-cell office:value-type="string">
            <text:p>Dirk</text:p>
          </table:table-cell>
          <table:table-cell/>
          <table:table-cell office:value-type="string">
            <text:p>Zaal</text:p>
          </table:table-cell>
          <table:table-cell table:number-columns-repeated="4"/>
          <table:table-cell office:value-type="float" office:value="56">
            <text:p>56</text:p>
          </table:table-cell>
          <table:table-cell office:value-type="string">
            <text:p>Aan d'Amstel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4-04">
            <text:p>04-04-1806</text:p>
          </table:table-cell>
          <table:table-cell office:value-type="string">
            <text:p>Antje</text:p>
          </table:table-cell>
          <table:table-cell office:value-type="string">
            <text:p>van</text:p>
          </table:table-cell>
          <table:table-cell office:value-type="string">
            <text:p>Muijen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4-06">
            <text:p>06-04-1806</text:p>
          </table:table-cell>
          <table:table-cell office:value-type="string">
            <text:p>Cornelis</text:p>
          </table:table-cell>
          <table:table-cell office:value-type="string">
            <text:p>van der</text:p>
          </table:table-cell>
          <table:table-cell office:value-type="string">
            <text:p>Groep</text:p>
          </table:table-cell>
          <table:table-cell table:number-columns-repeated="4"/>
          <table:table-cell office:value-type="string">
            <text:p>8w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4-06">
            <text:p>06-04-1806</text:p>
          </table:table-cell>
          <table:table-cell office:value-type="string">
            <text:p>Johannes</text:p>
          </table:table-cell>
          <table:table-cell/>
          <table:table-cell office:value-type="string">
            <text:p>Zaal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Bulwijk</text:p>
          </table:table-cell>
          <table:table-cell table:number-columns-repeated="5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4-18">
            <text:p>18-04-1806</text:p>
          </table:table-cell>
          <table:table-cell office:value-type="string">
            <text:p>Hendrik</text:p>
          </table:table-cell>
          <table:table-cell/>
          <table:table-cell office:value-type="string">
            <text:p>Beuker</text:p>
          </table:table-cell>
          <table:table-cell table:number-columns-repeated="4"/>
          <table:table-cell office:value-type="float" office:value="62">
            <text:p>62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4-20">
            <text:p>20-04-1806</text:p>
          </table:table-cell>
          <table:table-cell office:value-type="string">
            <text:p>Antonie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table:number-columns-repeated="4"/>
          <table:table-cell office:value-type="float" office:value="45">
            <text:p>45</text:p>
          </table:table-cell>
          <table:table-cell office:value-type="string">
            <text:p>Waveren</text:p>
          </table:table-cell>
          <table:table-cell office:value-type="string">
            <text:p>gehuwd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4-26">
            <text:p>26-04-1806</text:p>
          </table:table-cell>
          <table:table-cell office:value-type="string">
            <text:p>Aaltje</text:p>
          </table:table-cell>
          <table:table-cell/>
          <table:table-cell office:value-type="string">
            <text:p>Braeij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Ronde Hoep</text:p>
          </table:table-cell>
          <table:table-cell table:number-columns-repeated="5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4-30">
            <text:p>30-04-1806</text:p>
          </table:table-cell>
          <table:table-cell office:value-type="string">
            <text:p>Huibert</text:p>
          </table:table-cell>
          <table:table-cell/>
          <table:table-cell office:value-type="string">
            <text:p>Groenewoud</text:p>
          </table:table-cell>
          <table:table-cell table:number-columns-repeated="4"/>
          <table:table-cell office:value-type="string">
            <text:p>3w</text:p>
          </table:table-cell>
          <table:table-cell office:value-type="string">
            <text:p>Bilt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5-06">
            <text:p>06-05-1806</text:p>
          </table:table-cell>
          <table:table-cell office:value-type="string">
            <text:p>Jacoba</text:p>
          </table:table-cell>
          <table:table-cell/>
          <table:table-cell office:value-type="string">
            <text:p>Houck</text:p>
          </table:table-cell>
          <table:table-cell office:value-type="string">
            <text:p>weduwe van</text:p>
          </table:table-cell>
          <table:table-cell office:value-type="string">
            <text:p>Jan</text:p>
          </table:table-cell>
          <table:table-cell/>
          <table:table-cell office:value-type="string">
            <text:p>Otto</text:p>
          </table:table-cell>
          <table:table-cell office:value-type="float" office:value="68">
            <text:p>68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5-06">
            <text:p>06-05-1806</text:p>
          </table:table-cell>
          <table:table-cell office:value-type="string">
            <text:p>Catharina</text:p>
          </table:table-cell>
          <table:table-cell/>
          <table:table-cell office:value-type="string">
            <text:p>Vork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5-18">
            <text:p>18-05-1806</text:p>
          </table:table-cell>
          <table:table-cell office:value-type="string">
            <text:p>Lysje</text:p>
          </table:table-cell>
          <table:table-cell/>
          <table:table-cell office:value-type="string">
            <text:p>Bloklander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string">
            <text:p>Bulwij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5-25">
            <text:p>25-05-1806</text:p>
          </table:table-cell>
          <table:table-cell office:value-type="string">
            <text:p>Wyntje</text:p>
          </table:table-cell>
          <table:table-cell/>
          <table:table-cell office:value-type="string">
            <text:p>Versteeg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string">
            <text:p>Aan d'Amstel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5-31">
            <text:p>31-05-1806</text:p>
          </table:table-cell>
          <table:table-cell office:value-type="string">
            <text:p>Neeltje</text:p>
          </table:table-cell>
          <table:table-cell office:value-type="string">
            <text:p>de</text:p>
          </table:table-cell>
          <table:table-cell office:value-type="string">
            <text:p>Bruin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string">
            <text:p>Veenpolder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6-28">
            <text:p>28-06-1806</text:p>
          </table:table-cell>
          <table:table-cell office:value-type="string">
            <text:p>Gerritje</text:p>
          </table:table-cell>
          <table:table-cell/>
          <table:table-cell office:value-type="string">
            <text:p>Ligteberg</text:p>
          </table:table-cell>
          <table:table-cell table:number-columns-repeated="4"/>
          <table:table-cell office:value-type="string">
            <text:p>1<text:span text:style-name="T1">½</text:span></text:p>
          </table:table-cell>
          <table:table-cell office:value-type="string">
            <text:p>Veenpolder</text:p>
          </table:table-cell>
          <table:table-cell table:number-columns-repeated="5"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7-02">
            <text:p>02-07-1806</text:p>
          </table:table-cell>
          <table:table-cell office:value-type="string">
            <text:p>Wynand</text:p>
          </table:table-cell>
          <table:table-cell/>
          <table:table-cell office:value-type="string">
            <text:p>Sneeuw</text:p>
          </table:table-cell>
          <table:table-cell table:number-columns-repeated="4"/>
          <table:table-cell office:value-type="string">
            <text:p>12w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7-04">
            <text:p>04-07-1806</text:p>
          </table:table-cell>
          <table:table-cell office:value-type="string">
            <text:p>Lodewyk</text:p>
          </table:table-cell>
          <table:table-cell office:value-type="string">
            <text:p>den</text:p>
          </table:table-cell>
          <table:table-cell office:value-type="string">
            <text:p>Edel</text:p>
          </table:table-cell>
          <table:table-cell table:number-columns-repeated="4"/>
          <table:table-cell office:value-type="float" office:value="70">
            <text:p>70</text:p>
          </table:table-cell>
          <table:table-cell office:value-type="string">
            <text:p>Bilt</text:p>
          </table:table-cell>
          <table:table-cell office:value-type="string">
            <text:p>getrouwd</text:p>
          </table:table-cell>
          <table:table-cell office:value-type="float" office:value="1">
            <text:p>1</text:p>
          </table:table-cell>
          <table:table-cell/>
          <table:table-cell office:value-type="string">
            <text:p>uit eerste huw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office:value-type="date" office:date-value="1806-07-06">
            <text:p>06-07-1806</text:p>
          </table:table-cell>
          <table:table-cell office:value-type="string">
            <text:p>Jan</text:p>
          </table:table-cell>
          <table:table-cell/>
          <table:table-cell office:value-type="string">
            <text:p>Schoonhoven</text:p>
          </table:table-cell>
          <table:table-cell table:number-columns-repeated="4"/>
          <table:table-cell office:value-type="string">
            <text:p>6w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7-09">
            <text:p>09-07-1806</text:p>
          </table:table-cell>
          <table:table-cell office:value-type="string">
            <text:p>Maria Elizabeth</text:p>
          </table:table-cell>
          <table:table-cell/>
          <table:table-cell office:value-type="string">
            <text:p>Möhle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string">
            <text:p>Aan d'Amstel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date" office:date-value="1806-07-10">
            <text:p>10-07-1806</text:p>
          </table:table-cell>
          <table:table-cell office:value-type="string">
            <text:p>Petertje</text:p>
          </table:table-cell>
          <table:table-cell/>
          <table:table-cell office:value-type="string">
            <text:p>Rozeboom</text:p>
          </table:table-cell>
          <table:table-cell table:number-columns-repeated="4"/>
          <table:table-cell office:value-type="float" office:value="62">
            <text:p>62</text:p>
          </table:table-cell>
          <table:table-cell office:value-type="string">
            <text:p>Aan d'Amstel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81">
            <text:p>81</text:p>
          </table:table-cell>
          <table:table-cell office:value-type="date" office:date-value="1806-07-15">
            <text:p>15-07-1806</text:p>
          </table:table-cell>
          <table:table-cell office:value-type="string">
            <text:p>Cornelis</text:p>
          </table:table-cell>
          <table:table-cell/>
          <table:table-cell office:value-type="string">
            <text:p>Ruig</text:p>
          </table:table-cell>
          <table:table-cell table:number-columns-repeated="4"/>
          <table:table-cell table:style-name="ce5" office:value-type="string">
            <text:p>½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07-15">
            <text:p>15-07-1806</text:p>
          </table:table-cell>
          <table:table-cell office:value-type="string">
            <text:p>Pieter</text:p>
          </table:table-cell>
          <table:table-cell office:value-type="string">
            <text:p>van</text:p>
          </table:table-cell>
          <table:table-cell office:value-type="string">
            <text:p>Eyk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string">
            <text:p>Veenpolder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07-24">
            <text:p>24-07-1806</text:p>
          </table:table-cell>
          <table:table-cell office:value-type="string">
            <text:p>Geertruyd</text:p>
          </table:table-cell>
          <table:table-cell/>
          <table:table-cell office:value-type="string">
            <text:p>Gesner</text:p>
          </table:table-cell>
          <table:table-cell office:value-type="string">
            <text:p>weduwe van</text:p>
          </table:table-cell>
          <table:table-cell office:value-type="string">
            <text:p>Gerard</text:p>
          </table:table-cell>
          <table:table-cell/>
          <table:table-cell office:value-type="string">
            <text:p>Fak</text:p>
          </table:table-cell>
          <table:table-cell office:value-type="float" office:value="76">
            <text:p>76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81">
            <text:p>81</text:p>
          </table:table-cell>
          <table:table-cell office:value-type="date" office:date-value="1806-08-01">
            <text:p>01-08-1806</text:p>
          </table:table-cell>
          <table:table-cell office:value-type="string">
            <text:p>Maria</text:p>
          </table:table-cell>
          <table:table-cell office:value-type="string">
            <text:p>de</text:p>
          </table:table-cell>
          <table:table-cell office:value-type="string">
            <text:p>Kruijf</text:p>
          </table:table-cell>
          <table:table-cell table:number-columns-repeated="4"/>
          <table:table-cell office:value-type="float" office:value="21">
            <text:p>21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08-05">
            <text:p>05-08-1806</text:p>
          </table:table-cell>
          <table:table-cell office:value-type="string">
            <text:p>Alida</text:p>
          </table:table-cell>
          <table:table-cell office:value-type="string">
            <text:p>van</text:p>
          </table:table-cell>
          <table:table-cell office:value-type="string">
            <text:p>Wynen</text:p>
          </table:table-cell>
          <table:table-cell office:value-type="string">
            <text:p>weduwe van</text:p>
          </table:table-cell>
          <table:table-cell office:value-type="string">
            <text:p>Bernardus</text:p>
          </table:table-cell>
          <table:table-cell/>
          <table:table-cell office:value-type="string">
            <text:p>Koeman</text:p>
          </table:table-cell>
          <table:table-cell office:value-type="float" office:value="75">
            <text:p>75</text:p>
          </table:table-cell>
          <table:table-cell office:value-type="string">
            <text:p>Duivendrecht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/>
          <table:table-cell office:value-type="string">
            <text:p>uit eerste huw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office:value-type="date" office:date-value="1906-08-13">
            <text:p>13-08-1906</text:p>
          </table:table-cell>
          <table:table-cell office:value-type="string">
            <text:p>Fredrik</text:p>
          </table:table-cell>
          <table:table-cell/>
          <table:table-cell office:value-type="string">
            <text:p>Meyer</text:p>
          </table:table-cell>
          <table:table-cell table:number-columns-repeated="4"/>
          <table:table-cell table:style-name="ce5" office:value-type="string">
            <text:p>¾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08-14">
            <text:p>14-08-1806</text:p>
          </table:table-cell>
          <table:table-cell office:value-type="string">
            <text:p>Cornelia</text:p>
          </table:table-cell>
          <table:table-cell office:value-type="string">
            <text:p>van</text:p>
          </table:table-cell>
          <table:table-cell office:value-type="string">
            <text:p>Schaik</text:p>
          </table:table-cell>
          <table:table-cell table:number-columns-repeated="4"/>
          <table:table-cell office:value-type="string">
            <text:p>6<text:span text:style-name="T1">½</text:span></text:p>
          </table:table-cell>
          <table:table-cell office:value-type="string">
            <text:p>Ronde Hoep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09-07">
            <text:p>07-09-1806</text:p>
          </table:table-cell>
          <table:table-cell office:value-type="string">
            <text:p>Willem Marten</text:p>
          </table:table-cell>
          <table:table-cell/>
          <table:table-cell office:value-type="string">
            <text:p>Keyner</text:p>
          </table:table-cell>
          <table:table-cell table:number-columns-repeated="4"/>
          <table:table-cell office:value-type="string">
            <text:p>9d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09-27">
            <text:p>27-09-1806</text:p>
          </table:table-cell>
          <table:table-cell office:value-type="string">
            <text:p>Grietje</text:p>
          </table:table-cell>
          <table:table-cell office:value-type="string">
            <text:p>van</text:p>
          </table:table-cell>
          <table:table-cell office:value-type="string">
            <text:p>Heyningen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09-29">
            <text:p>29-09-1806</text:p>
          </table:table-cell>
          <table:table-cell office:value-type="string">
            <text:p>Jan</text:p>
          </table:table-cell>
          <table:table-cell/>
          <table:table-cell office:value-type="string">
            <text:p>Gerbrands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string">
            <text:p>Aan d'Amstel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81">
            <text:p>81</text:p>
          </table:table-cell>
          <table:table-cell office:value-type="date" office:date-value="1806-10-01">
            <text:p>01-10-1806</text:p>
          </table:table-cell>
          <table:table-cell office:value-type="string">
            <text:p>Cornelis</text:p>
          </table:table-cell>
          <table:table-cell/>
          <table:table-cell office:value-type="string">
            <text:p>Vermaas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10-03">
            <text:p>03-10-1806</text:p>
          </table:table-cell>
          <table:table-cell office:value-type="string">
            <text:p>Dieuwertje</text:p>
          </table:table-cell>
          <table:table-cell/>
          <table:table-cell office:value-type="string">
            <text:p>Stigter</text:p>
          </table:table-cell>
          <table:table-cell table:number-columns-repeated="4"/>
          <table:table-cell office:value-type="string">
            <text:p>7w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2">
          <table:table-cell office:value-type="float" office:value="81">
            <text:p>81</text:p>
          </table:table-cell>
          <table:table-cell office:value-type="date" office:date-value="1806-10-03">
            <text:p>03-10-1806</text:p>
          </table:table-cell>
          <table:table-cell office:value-type="string">
            <text:p>Jan</text:p>
          </table:table-cell>
          <table:table-cell/>
          <table:table-cell office:value-type="string">
            <text:p>Groenewoud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Bilt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10-08">
            <text:p>08-10-1806</text:p>
          </table:table-cell>
          <table:table-cell office:value-type="string">
            <text:p>Pieter</text:p>
          </table:table-cell>
          <table:table-cell office:value-type="string">
            <text:p>van</text:p>
          </table:table-cell>
          <table:table-cell office:value-type="string">
            <text:p>Muyen</text:p>
          </table:table-cell>
          <table:table-cell table:number-columns-repeated="4"/>
          <table:table-cell table:style-name="ce5" office:value-type="string">
            <text:p>¼</text:p>
          </table:table-cell>
          <table:table-cell office:value-type="string">
            <text:p>Amstelveen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11-21">
            <text:p>21-11-1806</text:p>
          </table:table-cell>
          <table:table-cell office:value-type="string">
            <text:p>Eva</text:p>
          </table:table-cell>
          <table:table-cell/>
          <table:table-cell office:value-type="string">
            <text:p>Biem</text:p>
          </table:table-cell>
          <table:table-cell office:value-type="string">
            <text:p>vrouw van</text:p>
          </table:table-cell>
          <table:table-cell office:value-type="string">
            <text:p>F.</text:p>
          </table:table-cell>
          <table:table-cell/>
          <table:table-cell office:value-type="string">
            <text:p>Breur</text:p>
          </table:table-cell>
          <table:table-cell office:value-type="float" office:value="30">
            <text:p>30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11-23">
            <text:p>23-11-1806</text:p>
          </table:table-cell>
          <table:table-cell office:value-type="string">
            <text:p>Bernardus</text:p>
          </table:table-cell>
          <table:table-cell/>
          <table:table-cell office:value-type="string">
            <text:p>Goosens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string">
            <text:p>Waveren</text:p>
          </table:table-cell>
          <table:table-cell office:value-type="string">
            <text:p>on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10-03">
            <text:p>03-10-1806</text:p>
          </table:table-cell>
          <table:table-cell office:value-type="string">
            <text:p>Frans</text:p>
          </table:table-cell>
          <table:table-cell office:value-type="string">
            <text:p>de</text:p>
          </table:table-cell>
          <table:table-cell office:value-type="string">
            <text:p>Roeper</text:p>
          </table:table-cell>
          <table:table-cell table:number-columns-repeated="4"/>
          <table:table-cell office:value-type="string">
            <text:p>1<text:span text:style-name="T1">½</text:span>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10-06">
            <text:p>06-10-1806</text:p>
          </table:table-cell>
          <table:table-cell office:value-type="string">
            <text:p>Dirk</text:p>
          </table:table-cell>
          <table:table-cell/>
          <table:table-cell office:value-type="string">
            <text:p>Koelman</text:p>
          </table:table-cell>
          <table:table-cell table:number-columns-repeated="4"/>
          <table:table-cell office:value-type="string">
            <text:p>8d</text:p>
          </table:table-cell>
          <table:table-cell office:value-type="string">
            <text:p>Holedrecht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10-07">
            <text:p>07-10-1806</text:p>
          </table:table-cell>
          <table:table-cell office:value-type="string">
            <text:p>Heintje</text:p>
          </table:table-cell>
          <table:table-cell/>
          <table:table-cell office:value-type="string">
            <text:p>Ruig</text:p>
          </table:table-cell>
          <table:table-cell table:number-columns-repeated="4"/>
          <table:table-cell office:value-type="string">
            <text:p>3<text:span text:style-name="T1">½</text:span>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10-26">
            <text:p>26-10-1806</text:p>
          </table:table-cell>
          <table:table-cell office:value-type="string">
            <text:p>Andries</text:p>
          </table:table-cell>
          <table:table-cell/>
          <table:table-cell office:value-type="string">
            <text:p>Beth</text:p>
          </table:table-cell>
          <table:table-cell table:number-columns-repeated="4"/>
          <table:table-cell office:value-type="float" office:value="54">
            <text:p>54</text:p>
          </table:table-cell>
          <table:table-cell office:value-type="string">
            <text:p>Amstelveen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10-28">
            <text:p>28-10-1806</text:p>
          </table:table-cell>
          <table:table-cell office:value-type="string">
            <text:p>Teunis</text:p>
          </table:table-cell>
          <table:table-cell/>
          <table:table-cell office:value-type="string">
            <text:p>Braeij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onde Hoep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11-04">
            <text:p>04-11-1806</text:p>
          </table:table-cell>
          <table:table-cell office:value-type="string">
            <text:p>Willem Hendrik</text:p>
          </table:table-cell>
          <table:table-cell/>
          <table:table-cell office:value-type="string">
            <text:p>Breijl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1">
            <text:p>81</text:p>
          </table:table-cell>
          <table:table-cell office:value-type="date" office:date-value="1806-11-07">
            <text:p>07-11-1806</text:p>
          </table:table-cell>
          <table:table-cell office:value-type="string">
            <text:p>Neeltje</text:p>
          </table:table-cell>
          <table:table-cell/>
          <table:table-cell office:value-type="string">
            <text:p>Evers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11-12">
            <text:p>12-11-1806</text:p>
          </table:table-cell>
          <table:table-cell table:number-columns-repeated="3"/>
          <table:table-cell office:value-type="string">
            <text:p>kraamkind van</text:p>
          </table:table-cell>
          <table:table-cell office:value-type="string">
            <text:p>Jan</text:p>
          </table:table-cell>
          <table:table-cell/>
          <table:table-cell office:value-type="string">
            <text:p>Timmer</text:p>
          </table:table-cell>
          <table:table-cell table:style-name="ce5" office:value-type="string">
            <text:p>½d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2">
          <table:table-cell office:value-type="float" office:value="81">
            <text:p>81</text:p>
          </table:table-cell>
          <table:table-cell office:value-type="date" office:date-value="1806-11-13">
            <text:p>13-11-1806</text:p>
          </table:table-cell>
          <table:table-cell office:value-type="string">
            <text:p>Jan</text:p>
          </table:table-cell>
          <table:table-cell/>
          <table:table-cell office:value-type="string">
            <text:p>Zoetelief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string">
            <text:p>Omval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1">
            <text:p>81</text:p>
          </table:table-cell>
          <table:table-cell office:value-type="date" office:date-value="1806-11-14">
            <text:p>14-11-1806</text:p>
          </table:table-cell>
          <table:table-cell office:value-type="string">
            <text:p>Johanna Catharina</text:p>
          </table:table-cell>
          <table:table-cell/>
          <table:table-cell office:value-type="string">
            <text:p>Elburg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1">
            <text:p>81</text:p>
          </table:table-cell>
          <table:table-cell office:value-type="date" office:date-value="1806-11-15">
            <text:p>15-11-1806</text:p>
          </table:table-cell>
          <table:table-cell office:value-type="string">
            <text:p>Aafje</text:p>
          </table:table-cell>
          <table:table-cell/>
          <table:table-cell office:value-type="string">
            <text:p>Meijers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1">
            <text:p>81</text:p>
          </table:table-cell>
          <table:table-cell office:value-type="date" office:date-value="1806-11-19">
            <text:p>19-11-1806</text:p>
          </table:table-cell>
          <table:table-cell office:value-type="string">
            <text:p>Cornelis</text:p>
          </table:table-cell>
          <table:table-cell/>
          <table:table-cell office:value-type="string">
            <text:p>Stam</text:p>
          </table:table-cell>
          <table:table-cell table:number-columns-repeated="4"/>
          <table:table-cell office:value-type="string">
            <text:p>8w</text:p>
          </table:table-cell>
          <table:table-cell office:value-type="string">
            <text:p>Amstel</text:p>
          </table:table-cell>
          <table:table-cell table:number-columns-repeated="5"/>
        </table:table-row>
        <table:table-row table:style-name="ro2">
          <table:table-cell office:value-type="float" office:value="81">
            <text:p>81</text:p>
          </table:table-cell>
          <table:table-cell office:value-type="date" office:date-value="1806-11-21">
            <text:p>21-11-1806</text:p>
          </table:table-cell>
          <table:table-cell office:value-type="string">
            <text:p>Willem</text:p>
          </table:table-cell>
          <table:table-cell/>
          <table:table-cell office:value-type="string">
            <text:p>Aarsman</text:p>
          </table:table-cell>
          <table:table-cell table:number-columns-repeated="4"/>
          <table:table-cell table:style-name="ce5" office:value-type="string">
            <text:p>¾</text:p>
          </table:table-cell>
          <table:table-cell office:value-type="string">
            <text:p>Veenderij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11-23">
            <text:p>23-11-1806</text:p>
          </table:table-cell>
          <table:table-cell office:value-type="string">
            <text:p>Aaltje</text:p>
          </table:table-cell>
          <table:table-cell/>
          <table:table-cell office:value-type="string">
            <text:p>Wesselingh</text:p>
          </table:table-cell>
          <table:table-cell table:number-columns-repeated="4"/>
          <table:table-cell office:value-type="string">
            <text:p>4w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office:value-type="date" office:date-value="1806-12-01">
            <text:p>01-12-1806</text:p>
          </table:table-cell>
          <table:table-cell office:value-type="string">
            <text:p>Engelbertus</text:p>
          </table:table-cell>
          <table:table-cell/>
          <table:table-cell office:value-type="string">
            <text:p>Molman</text:p>
          </table:table-cell>
          <table:table-cell table:number-columns-repeated="4"/>
          <table:table-cell office:value-type="string">
            <text:p>9<text:span text:style-name="T1">½</text:span>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2">
            <text:p>82</text:p>
          </table:table-cell>
          <table:table-cell office:value-type="date" office:date-value="1806-12-07">
            <text:p>07-12-1806</text:p>
          </table:table-cell>
          <table:table-cell office:value-type="string">
            <text:p>Niesje</text:p>
          </table:table-cell>
          <table:table-cell/>
          <table:table-cell office:value-type="string">
            <text:p>Kool</text:p>
          </table:table-cell>
          <table:table-cell table:number-columns-repeated="4"/>
          <table:table-cell table:style-name="ce5" office:value-type="string">
            <text:p>½</text:p>
          </table:table-cell>
          <table:table-cell office:value-type="string">
            <text:p>Bilt</text:p>
          </table:table-cell>
          <table:table-cell table:number-columns-repeated="5"/>
        </table:table-row>
        <table:table-row table:style-name="ro2">
          <table:table-cell office:value-type="float" office:value="82">
            <text:p>82</text:p>
          </table:table-cell>
          <table:table-cell office:value-type="date" office:date-value="1806-12-07">
            <text:p>07-12-1806</text:p>
          </table:table-cell>
          <table:table-cell office:value-type="string">
            <text:p>Jan</text:p>
          </table:table-cell>
          <table:table-cell/>
          <table:table-cell office:value-type="string">
            <text:p>Luijten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string">
            <text:p>Ronde Hoe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6-12-11">
            <text:p>11-12-1806</text:p>
          </table:table-cell>
          <table:table-cell office:value-type="string">
            <text:p>Manes</text:p>
          </table:table-cell>
          <table:table-cell/>
          <table:table-cell office:value-type="string">
            <text:p>Meyer</text:p>
          </table:table-cell>
          <table:table-cell table:number-columns-repeated="4"/>
          <table:table-cell office:value-type="string">
            <text:p>13w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6-12-11">
            <text:p>11-12-1806</text:p>
          </table:table-cell>
          <table:table-cell office:value-type="string">
            <text:p>Josephus <text:s/>Xavering</text:p>
          </table:table-cell>
          <table:table-cell/>
          <table:table-cell office:value-type="string">
            <text:p>Jansen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2">
            <text:p>82</text:p>
          </table:table-cell>
          <table:table-cell office:value-type="date" office:date-value="1806-12-12">
            <text:p>12-12-1806</text:p>
          </table:table-cell>
          <table:table-cell office:value-type="string">
            <text:p>Geurtje</text:p>
          </table:table-cell>
          <table:table-cell office:value-type="string">
            <text:p>de</text:p>
          </table:table-cell>
          <table:table-cell office:value-type="string">
            <text:p>Vries</text:p>
          </table:table-cell>
          <table:table-cell table:number-columns-repeated="4"/>
          <table:table-cell office:value-type="string">
            <text:p>4w</text:p>
          </table:table-cell>
          <table:table-cell office:value-type="string">
            <text:p>Amstel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6-12-17">
            <text:p>17-12-1806</text:p>
          </table:table-cell>
          <table:table-cell office:value-type="string">
            <text:p>Geertje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office:value-type="string">
            <text:p>weduwe van</text:p>
          </table:table-cell>
          <table:table-cell office:value-type="string">
            <text:p>H.</text:p>
          </table:table-cell>
          <table:table-cell/>
          <table:table-cell office:value-type="string">
            <text:p>Hanning</text:p>
          </table:table-cell>
          <table:table-cell office:value-type="float" office:value="60">
            <text:p>60</text:p>
          </table:table-cell>
          <table:table-cell office:value-type="string">
            <text:p>Buitebulwij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6-12-19">
            <text:p>19-12-1806</text:p>
          </table:table-cell>
          <table:table-cell office:value-type="string">
            <text:p>Neeltje</text:p>
          </table:table-cell>
          <table:table-cell/>
          <table:table-cell office:value-type="string">
            <text:p>Kea</text:p>
          </table:table-cell>
          <table:table-cell table:number-columns-repeated="4"/>
          <table:table-cell office:value-type="string">
            <text:p>1<text:span text:style-name="T1">½</text:span></text:p>
          </table:table-cell>
          <table:table-cell office:value-type="string">
            <text:p>Binnebulwijk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1-22">
            <text:p>22-01-1807</text:p>
          </table:table-cell>
          <table:table-cell office:value-type="string">
            <text:p>Maretje</text:p>
          </table:table-cell>
          <table:table-cell/>
          <table:table-cell office:value-type="string">
            <text:p>Buys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string">
            <text:p>Ronde Hoep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2-01">
            <text:p>01-02-1807</text:p>
          </table:table-cell>
          <table:table-cell office:value-type="string">
            <text:p>Gerritje</text:p>
          </table:table-cell>
          <table:table-cell/>
          <table:table-cell office:value-type="string">
            <text:p>Zaal</text:p>
          </table:table-cell>
          <table:table-cell table:number-columns-repeated="4"/>
          <table:table-cell table:style-name="ce5" office:value-type="string">
            <text:p>½</text:p>
          </table:table-cell>
          <table:table-cell office:value-type="string">
            <text:p>Bulwijk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6-12-29">
            <text:p>29-12-1806</text:p>
          </table:table-cell>
          <table:table-cell office:value-type="string">
            <text:p>Pieter</text:p>
          </table:table-cell>
          <table:table-cell/>
          <table:table-cell office:value-type="string">
            <text:p>Diehs</text:p>
          </table:table-cell>
          <table:table-cell table:number-columns-repeated="4"/>
          <table:table-cell office:value-type="float" office:value="71">
            <text:p>71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82">
            <text:p>82</text:p>
          </table:table-cell>
          <table:table-cell office:value-type="date" office:date-value="1807-02-02">
            <text:p>02-02-1807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Harten</text:p>
          </table:table-cell>
          <table:table-cell table:number-columns-repeated="4"/>
          <table:table-cell office:value-type="string">
            <text:p>11m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2">
          <table:table-cell office:value-type="float" office:value="82">
            <text:p>82</text:p>
          </table:table-cell>
          <table:table-cell office:value-type="date" office:date-value="1807-02-21">
            <text:p>21-02-1807</text:p>
          </table:table-cell>
          <table:table-cell office:value-type="string">
            <text:p>Neeltje</text:p>
          </table:table-cell>
          <table:table-cell/>
          <table:table-cell office:value-type="string">
            <text:p>Dorland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2-25">
            <text:p>25-02-1807</text:p>
          </table:table-cell>
          <table:table-cell office:value-type="string">
            <text:p>Cornelis</text:p>
          </table:table-cell>
          <table:table-cell/>
          <table:table-cell office:value-type="string">
            <text:p>Cater</text:p>
          </table:table-cell>
          <table:table-cell table:number-columns-repeated="4"/>
          <table:table-cell office:value-type="float" office:value="49">
            <text:p>49</text:p>
          </table:table-cell>
          <table:table-cell office:value-type="string">
            <text:p>Ringsloot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82">
            <text:p>82</text:p>
          </table:table-cell>
          <table:table-cell office:value-type="date" office:date-value="1807-02-28">
            <text:p>28-02-1807</text:p>
          </table:table-cell>
          <table:table-cell office:value-type="string">
            <text:p>Johan Daniel</text:p>
          </table:table-cell>
          <table:table-cell/>
          <table:table-cell office:value-type="string">
            <text:p>Christi</text:p>
          </table:table-cell>
          <table:table-cell table:number-columns-repeated="4"/>
          <table:table-cell office:value-type="float" office:value="48">
            <text:p>48</text:p>
          </table:table-cell>
          <table:table-cell office:value-type="string">
            <text:p>Dorp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an hoofd</text:p>
          </table:table-cell>
          <table:table-cell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30-2-1807 ?</text:p>
          </table:table-cell>
          <table:table-cell office:value-type="string">
            <text:p>Jan</text:p>
          </table:table-cell>
          <table:table-cell/>
          <table:table-cell office:value-type="string">
            <text:p>Hogeveen</text:p>
          </table:table-cell>
          <table:table-cell table:number-columns-repeated="4"/>
          <table:table-cell office:value-type="string">
            <text:p>18d</text:p>
          </table:table-cell>
          <table:table-cell office:value-type="string">
            <text:p>Amstel</text:p>
          </table:table-cell>
          <table:table-cell table:number-columns-repeated="5"/>
        </table:table-row>
        <table:table-row table:style-name="ro2">
          <table:table-cell office:value-type="float" office:value="82">
            <text:p>82</text:p>
          </table:table-cell>
          <table:table-cell office:value-type="date" office:date-value="1807-03-07">
            <text:p>07-03-1807</text:p>
          </table:table-cell>
          <table:table-cell office:value-type="string">
            <text:p>Aaltje</text:p>
          </table:table-cell>
          <table:table-cell/>
          <table:table-cell office:value-type="string">
            <text:p>Buys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Ronde Hoep</text:p>
          </table:table-cell>
          <table:table-cell table:number-columns-repeated="5"/>
        </table:table-row>
        <table:table-row table:style-name="ro2">
          <table:table-cell office:value-type="float" office:value="82">
            <text:p>82</text:p>
          </table:table-cell>
          <table:table-cell office:value-type="date" office:date-value="1807-03-20">
            <text:p>20-03-1807</text:p>
          </table:table-cell>
          <table:table-cell office:value-type="string">
            <text:p>Beatrix</text:p>
          </table:table-cell>
          <table:table-cell/>
          <table:table-cell office:value-type="string">
            <text:p>Fransen</text:p>
          </table:table-cell>
          <table:table-cell table:number-columns-repeated="4"/>
          <table:table-cell office:value-type="string">
            <text:p>5m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3-18">
            <text:p>18-03-1807</text:p>
          </table:table-cell>
          <table:table-cell office:value-type="string">
            <text:p>Anna</text:p>
          </table:table-cell>
          <table:table-cell/>
          <table:table-cell office:value-type="string">
            <text:p>Groneman</text:p>
          </table:table-cell>
          <table:table-cell table:number-columns-repeated="5"/>
          <table:table-cell office:value-type="string">
            <text:p>Amsterdam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97-03-24">
            <text:p>24-03-1897</text:p>
          </table:table-cell>
          <table:table-cell office:value-type="string">
            <text:p>Jannetje Claase</text:p>
          </table:table-cell>
          <table:table-cell/>
          <table:table-cell office:value-type="string">
            <text:p>Verwey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string">
            <text:p>Waveren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3-24">
            <text:p>24-03-1807</text:p>
          </table:table-cell>
          <table:table-cell office:value-type="string">
            <text:p>Cornelis</text:p>
          </table:table-cell>
          <table:table-cell/>
          <table:table-cell office:value-type="string">
            <text:p>Loenen</text:p>
          </table:table-cell>
          <table:table-cell table:number-columns-repeated="5"/>
          <table:table-cell office:value-type="string">
            <text:p>Nieuwer-Amstel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3-26">
            <text:p>26-03-1807</text:p>
          </table:table-cell>
          <table:table-cell office:value-type="string">
            <text:p>Gerrit</text:p>
          </table:table-cell>
          <table:table-cell/>
          <table:table-cell office:value-type="string">
            <text:p>Pleunen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3-29">
            <text:p>29-03-1807</text:p>
          </table:table-cell>
          <table:table-cell office:value-type="string">
            <text:p>Tyme Claase</text:p>
          </table:table-cell>
          <table:table-cell/>
          <table:table-cell office:value-type="string">
            <text:p>Breur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82">
            <text:p>82</text:p>
          </table:table-cell>
          <table:table-cell office:value-type="date" office:date-value="1897-04-02">
            <text:p>02-04-1897</text:p>
          </table:table-cell>
          <table:table-cell office:value-type="string">
            <text:p>Aagje</text:p>
          </table:table-cell>
          <table:table-cell/>
          <table:table-cell office:value-type="string">
            <text:p>Bakker</text:p>
          </table:table-cell>
          <table:table-cell office:value-type="string">
            <text:p>weduwe van</text:p>
          </table:table-cell>
          <table:table-cell office:value-type="string">
            <text:p>Marte</text:p>
          </table:table-cell>
          <table:table-cell office:value-type="string">
            <text:p>van de</text:p>
          </table:table-cell>
          <table:table-cell office:value-type="string">
            <text:p>Ham</text:p>
          </table:table-cell>
          <table:table-cell office:value-type="float" office:value="32">
            <text:p>32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82">
            <text:p>82</text:p>
          </table:table-cell>
          <table:table-cell office:value-type="date" office:date-value="2807-04-12">
            <text:p>12-04-2807</text:p>
          </table:table-cell>
          <table:table-cell office:value-type="string">
            <text:p>Cornelis</text:p>
          </table:table-cell>
          <table:table-cell/>
          <table:table-cell office:value-type="string">
            <text:p>Onderwater</text:p>
          </table:table-cell>
          <table:table-cell table:number-columns-repeated="4"/>
          <table:table-cell table:style-name="ce5" office:value-type="string">
            <text:p>¾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4-13">
            <text:p>13-04-1807</text:p>
          </table:table-cell>
          <table:table-cell office:value-type="string">
            <text:p>Anna Clasina</text:p>
          </table:table-cell>
          <table:table-cell office:value-type="string">
            <text:p>de</text:p>
          </table:table-cell>
          <table:table-cell office:value-type="string">
            <text:p>Mey</text:p>
          </table:table-cell>
          <table:table-cell office:value-type="string">
            <text:p>weduwe van</text:p>
          </table:table-cell>
          <table:table-cell office:value-type="string">
            <text:p>Hends</text:p>
          </table:table-cell>
          <table:table-cell/>
          <table:table-cell office:value-type="string">
            <text:p>Hoo</text:p>
          </table:table-cell>
          <table:table-cell/>
          <table:table-cell office:value-type="string">
            <text:p>Amsterdam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4-18">
            <text:p>18-04-1807</text:p>
          </table:table-cell>
          <table:table-cell office:value-type="string">
            <text:p>Dirk</text:p>
          </table:table-cell>
          <table:table-cell office:value-type="string">
            <text:p>van der</text:p>
          </table:table-cell>
          <table:table-cell office:value-type="string">
            <text:p>Keem</text:p>
          </table:table-cell>
          <table:table-cell table:number-columns-repeated="4"/>
          <table:table-cell office:value-type="float" office:value="56">
            <text:p>56</text:p>
          </table:table-cell>
          <table:table-cell office:value-type="string">
            <text:p>in de veenderij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2">
            <text:p>82</text:p>
          </table:table-cell>
          <table:table-cell office:value-type="date" office:date-value="1807-04-27">
            <text:p>27-04-1807</text:p>
          </table:table-cell>
          <table:table-cell office:value-type="string">
            <text:p>Antonie</text:p>
          </table:table-cell>
          <table:table-cell/>
          <table:table-cell office:value-type="string">
            <text:p>Snellenberg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4-28">
            <text:p>28-04-1807</text:p>
          </table:table-cell>
          <table:table-cell office:value-type="string">
            <text:p>Hendrica</text:p>
          </table:table-cell>
          <table:table-cell/>
          <table:table-cell office:value-type="string">
            <text:p>Saal</text:p>
          </table:table-cell>
          <table:table-cell office:value-type="string">
            <text:p>kind van</text:p>
          </table:table-cell>
          <table:table-cell office:value-type="string">
            <text:p>Jacob</text:p>
          </table:table-cell>
          <table:table-cell/>
          <table:table-cell office:value-type="string">
            <text:p>Zaal</text:p>
          </table:table-cell>
          <table:table-cell office:value-type="float" office:value="2">
            <text:p>2</text:p>
          </table:table-cell>
          <table:table-cell office:value-type="string">
            <text:p>Binnebulwijk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4-30">
            <text:p>30-04-1807</text:p>
          </table:table-cell>
          <table:table-cell office:value-type="string">
            <text:p>Bastiaan</text:p>
          </table:table-cell>
          <table:table-cell office:value-type="string">
            <text:p>van</text:p>
          </table:table-cell>
          <table:table-cell office:value-type="string">
            <text:p>Dyk</text:p>
          </table:table-cell>
          <table:table-cell office:value-type="string">
            <text:p>laatst weduwnaar van</text:p>
          </table:table-cell>
          <table:table-cell office:value-type="string">
            <text:p>Gysje</text:p>
          </table:table-cell>
          <table:table-cell office:value-type="string">
            <text:p>van</text:p>
          </table:table-cell>
          <table:table-cell office:value-type="string">
            <text:p>Vlymen</text:p>
          </table:table-cell>
          <table:table-cell office:value-type="float" office:value="66">
            <text:p>66</text:p>
          </table:table-cell>
          <table:table-cell office:value-type="string">
            <text:p>Waveren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5-02">
            <text:p>02-05-1807</text:p>
          </table:table-cell>
          <table:table-cell office:value-type="string">
            <text:p>Jan</text:p>
          </table:table-cell>
          <table:table-cell/>
          <table:table-cell office:value-type="string">
            <text:p>Braay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Braay</text:p>
          </table:table-cell>
          <table:table-cell office:value-type="string">
            <text:p>4w</text:p>
          </table:table-cell>
          <table:table-cell office:value-type="string">
            <text:p>Ringsloot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5-07">
            <text:p>07-05-1807</text:p>
          </table:table-cell>
          <table:table-cell office:value-type="string">
            <text:p>jan</text:p>
          </table:table-cell>
          <table:table-cell office:value-type="string">
            <text:p>van den</text:p>
          </table:table-cell>
          <table:table-cell office:value-type="string">
            <text:p>Bosch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string">
            <text:p>Aan d'Amstel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2">
            <text:p>82</text:p>
          </table:table-cell>
          <table:table-cell office:value-type="date" office:date-value="1807-05-13">
            <text:p>13-05-1807</text:p>
          </table:table-cell>
          <table:table-cell office:value-type="string">
            <text:p>Pieter</text:p>
          </table:table-cell>
          <table:table-cell/>
          <table:table-cell office:value-type="string">
            <text:p>Vaandel</text:p>
          </table:table-cell>
          <table:table-cell table:number-columns-repeated="4"/>
          <table:table-cell office:value-type="string">
            <text:p>¼</text:p>
          </table:table-cell>
          <table:table-cell office:value-type="string">
            <text:p>Waveren-</text:p>
          </table:table-cell>
          <table:table-cell table:number-columns-repeated="5"/>
        </table:table-row>
        <table:table-row table:style-name="ro2">
          <table:table-cell office:value-type="float" office:value="82">
            <text:p>82</text:p>
          </table:table-cell>
          <table:table-cell office:value-type="date" office:date-value="1807-05-25">
            <text:p>25-05-1807</text:p>
          </table:table-cell>
          <table:table-cell office:value-type="string">
            <text:p>Pieter</text:p>
          </table:table-cell>
          <table:table-cell office:value-type="string">
            <text:p>van den</text:p>
          </table:table-cell>
          <table:table-cell office:value-type="string">
            <text:p>Boom</text:p>
          </table:table-cell>
          <table:table-cell office:value-type="string">
            <text:p>weduwe van</text:p>
          </table:table-cell>
          <table:table-cell office:value-type="string">
            <text:p>Catharina</text:p>
          </table:table-cell>
          <table:table-cell/>
          <table:table-cell office:value-type="string">
            <text:p>Elbers</text:p>
          </table:table-cell>
          <table:table-cell office:value-type="float" office:value="70">
            <text:p>70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1807-06-14">
            <text:p>14-06-1807</text:p>
          </table:table-cell>
          <table:table-cell office:value-type="string">
            <text:p>Hanna</text:p>
          </table:table-cell>
          <table:table-cell office:value-type="string">
            <text:p>van</text:p>
          </table:table-cell>
          <table:table-cell office:value-type="string">
            <text:p>Dreten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string">
            <text:p>Bilt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1807-06-28">
            <text:p>28-06-1807</text:p>
          </table:table-cell>
          <table:table-cell table:style-name="ce4" office:value-type="string">
            <text:p>Frans</text:p>
          </table:table-cell>
          <table:table-cell/>
          <table:table-cell office:value-type="string">
            <text:p>Wyfjes</text:p>
          </table:table-cell>
          <table:table-cell table:number-columns-repeated="4"/>
          <table:table-cell office:value-type="float" office:value="37">
            <text:p>37</text:p>
          </table:table-cell>
          <table:table-cell office:value-type="string">
            <text:p>Holedrecht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83">
            <text:p>83</text:p>
          </table:table-cell>
          <table:table-cell office:value-type="date" office:date-value="1807-07-08">
            <text:p>08-07-1807</text:p>
          </table:table-cell>
          <table:table-cell office:value-type="string">
            <text:p>Cornelis</text:p>
          </table:table-cell>
          <table:table-cell/>
          <table:table-cell office:value-type="string">
            <text:p>Ruig</text:p>
          </table:table-cell>
          <table:table-cell table:number-columns-repeated="4"/>
          <table:table-cell office:value-type="string">
            <text:p>¼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1807-07-10">
            <text:p>10-07-1807</text:p>
          </table:table-cell>
          <table:table-cell office:value-type="string">
            <text:p>Antonia</text:p>
          </table:table-cell>
          <table:table-cell/>
          <table:table-cell office:value-type="string">
            <text:p>Volleveld</text:p>
          </table:table-cell>
          <table:table-cell office:value-type="string">
            <text:p>vrouw van</text:p>
          </table:table-cell>
          <table:table-cell office:value-type="string">
            <text:p>Barend</text:p>
          </table:table-cell>
          <table:table-cell/>
          <table:table-cell office:value-type="string">
            <text:p>Witkamp</text:p>
          </table:table-cell>
          <table:table-cell office:value-type="float" office:value="29">
            <text:p>29</text:p>
          </table:table-cell>
          <table:table-cell office:value-type="string">
            <text:p>Abcouder tolhek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83">
            <text:p>83</text:p>
          </table:table-cell>
          <table:table-cell office:value-type="date" office:date-value="1807-07-08">
            <text:p>08-07-1807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Paddenburg</text:p>
          </table:table-cell>
          <table:table-cell office:value-type="string">
            <text:p>kind van</text:p>
          </table:table-cell>
          <table:table-cell office:value-type="string">
            <text:p>Cornelis</text:p>
          </table:table-cell>
          <table:table-cell office:value-type="string">
            <text:p>van</text:p>
          </table:table-cell>
          <table:table-cell office:value-type="string">
            <text:p>Paddenburg</text:p>
          </table:table-cell>
          <table:table-cell office:value-type="string">
            <text:p>16w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1807-07-11">
            <text:p>11-07-1807</text:p>
          </table:table-cell>
          <table:table-cell office:value-type="string">
            <text:p>Annatje</text:p>
          </table:table-cell>
          <table:table-cell/>
          <table:table-cell office:value-type="string">
            <text:p>Smit</text:p>
          </table:table-cell>
          <table:table-cell office:value-type="string">
            <text:p>kind van</text:p>
          </table:table-cell>
          <table:table-cell office:value-type="string">
            <text:p>Anna</text:p>
          </table:table-cell>
          <table:table-cell/>
          <table:table-cell office:value-type="string">
            <text:p>Smit</text:p>
          </table:table-cell>
          <table:table-cell table:style-name="ce4" office:value-type="string">
            <text:p>1½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3">
            <text:p>83</text:p>
          </table:table-cell>
          <table:table-cell office:value-type="date" office:date-value="1807-07-16">
            <text:p>16-07-1807</text:p>
          </table:table-cell>
          <table:table-cell office:value-type="string">
            <text:p>Hendricus</text:p>
          </table:table-cell>
          <table:table-cell office:value-type="string">
            <text:p>de</text:p>
          </table:table-cell>
          <table:table-cell office:value-type="string">
            <text:p>Boer</text:p>
          </table:table-cell>
          <table:table-cell office:value-type="string">
            <text:p>kind van</text:p>
          </table:table-cell>
          <table:table-cell office:value-type="string">
            <text:p>Johanna</text:p>
          </table:table-cell>
          <table:table-cell office:value-type="string">
            <text:p>de</text:p>
          </table:table-cell>
          <table:table-cell office:value-type="string">
            <text:p>Boer</text:p>
          </table:table-cell>
          <table:table-cell office:value-type="string">
            <text:p>5½</text:p>
          </table:table-cell>
          <table:table-cell office:value-type="string">
            <text:p>Ringsloot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1807-07-17">
            <text:p>17-07-1807</text:p>
          </table:table-cell>
          <table:table-cell office:value-type="string">
            <text:p>Wyntje</text:p>
          </table:table-cell>
          <table:table-cell/>
          <table:table-cell office:value-type="string">
            <text:p>Sneeuw</text:p>
          </table:table-cell>
          <table:table-cell office:value-type="string">
            <text:p>kind van</text:p>
          </table:table-cell>
          <table:table-cell office:value-type="string">
            <text:p>Jacob</text:p>
          </table:table-cell>
          <table:table-cell/>
          <table:table-cell office:value-type="string">
            <text:p>Sneeuw</text:p>
          </table:table-cell>
          <table:table-cell office:value-type="string">
            <text:p>16d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3">
            <text:p>83</text:p>
          </table:table-cell>
          <table:table-cell office:value-type="date" office:date-value="1807-07-18">
            <text:p>18-07-1807</text:p>
          </table:table-cell>
          <table:table-cell office:value-type="string">
            <text:p>Dirk</text:p>
          </table:table-cell>
          <table:table-cell/>
          <table:table-cell office:value-type="string">
            <text:p>Vermeulen</text:p>
          </table:table-cell>
          <table:table-cell office:value-type="string">
            <text:p>kind van</text:p>
          </table:table-cell>
          <table:table-cell office:value-type="string">
            <text:p>Martinus</text:p>
          </table:table-cell>
          <table:table-cell/>
          <table:table-cell office:value-type="string">
            <text:p>Vermeulen</text:p>
          </table:table-cell>
          <table:table-cell office:value-type="float" office:value="6">
            <text:p>6</text:p>
          </table:table-cell>
          <table:table-cell office:value-type="string">
            <text:p>Waver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1807-07-25">
            <text:p>25-07-1807</text:p>
          </table:table-cell>
          <table:table-cell office:value-type="string">
            <text:p>Wynandus</text:p>
          </table:table-cell>
          <table:table-cell office:value-type="string">
            <text:p>van</text:p>
          </table:table-cell>
          <table:table-cell office:value-type="string">
            <text:p>Paddenburg</text:p>
          </table:table-cell>
          <table:table-cell office:value-type="string">
            <text:p>kind van</text:p>
          </table:table-cell>
          <table:table-cell office:value-type="string">
            <text:p>Cornelis</text:p>
          </table:table-cell>
          <table:table-cell office:value-type="string">
            <text:p>van</text:p>
          </table:table-cell>
          <table:table-cell office:value-type="string">
            <text:p>Paddenburg</text:p>
          </table:table-cell>
          <table:table-cell office:value-type="string">
            <text:p>19w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3">
            <text:p>83</text:p>
          </table:table-cell>
          <table:table-cell office:value-type="date" office:date-value="1807-08-03">
            <text:p>03-08-1807</text:p>
          </table:table-cell>
          <table:table-cell office:value-type="string">
            <text:p>Adrianus</text:p>
          </table:table-cell>
          <table:table-cell/>
          <table:table-cell office:value-type="string">
            <text:p>Molleman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Molleman</text:p>
          </table:table-cell>
          <table:table-cell office:value-type="string">
            <text:p>1½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3">
            <text:p>83</text:p>
          </table:table-cell>
          <table:table-cell office:value-type="date" office:date-value="1807-08-09">
            <text:p>09-08-1807</text:p>
          </table:table-cell>
          <table:table-cell office:value-type="string">
            <text:p>jan</text:p>
          </table:table-cell>
          <table:table-cell/>
          <table:table-cell office:value-type="string">
            <text:p>Kool</text:p>
          </table:table-cell>
          <table:table-cell office:value-type="string">
            <text:p>kind van</text:p>
          </table:table-cell>
          <table:table-cell office:value-type="string">
            <text:p>Hendrik</text:p>
          </table:table-cell>
          <table:table-cell/>
          <table:table-cell office:value-type="string">
            <text:p>Kool</text:p>
          </table:table-cell>
          <table:table-cell office:value-type="string">
            <text:p>3d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3">
            <text:p>83</text:p>
          </table:table-cell>
          <table:table-cell office:value-type="date" office:date-value="1807-08-15">
            <text:p>15-08-1807</text:p>
          </table:table-cell>
          <table:table-cell office:value-type="string">
            <text:p>Jantje</text:p>
          </table:table-cell>
          <table:table-cell/>
          <table:table-cell office:value-type="string">
            <text:p>Albers</text:p>
          </table:table-cell>
          <table:table-cell office:value-type="string">
            <text:p>drenkeling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string">
            <text:p>Amsterdam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1807-08-15">
            <text:p>15-08-1807</text:p>
          </table:table-cell>
          <table:table-cell office:value-type="string">
            <text:p>Gerrit</text:p>
          </table:table-cell>
          <table:table-cell/>
          <table:table-cell office:value-type="string">
            <text:p>Sluyter</text:p>
          </table:table-cell>
          <table:table-cell office:value-type="string">
            <text:p>kind van</text:p>
          </table:table-cell>
          <table:table-cell office:value-type="string">
            <text:p>Hendrik</text:p>
          </table:table-cell>
          <table:table-cell/>
          <table:table-cell office:value-type="string">
            <text:p>Sluyter</text:p>
          </table:table-cell>
          <table:table-cell office:value-type="string">
            <text:p>¾</text:p>
          </table:table-cell>
          <table:table-cell office:value-type="string">
            <text:p>Binne Bulwijk</text:p>
          </table:table-cell>
          <table:table-cell table:number-columns-repeated="5"/>
        </table:table-row>
        <table:table-row table:style-name="ro2">
          <table:table-cell office:value-type="float" office:value="83">
            <text:p>83</text:p>
          </table:table-cell>
          <table:table-cell office:value-type="date" office:date-value="1807-08-16">
            <text:p>16-08-1807</text:p>
          </table:table-cell>
          <table:table-cell office:value-type="string">
            <text:p>jan</text:p>
          </table:table-cell>
          <table:table-cell/>
          <table:table-cell office:value-type="string">
            <text:p>Groenewoud</text:p>
          </table:table-cell>
          <table:table-cell office:value-type="string">
            <text:p>kind van</text:p>
          </table:table-cell>
          <table:table-cell office:value-type="string">
            <text:p>Engel</text:p>
          </table:table-cell>
          <table:table-cell/>
          <table:table-cell office:value-type="string">
            <text:p>Groenewoud</text:p>
          </table:table-cell>
          <table:table-cell office:value-type="string">
            <text:p>3w</text:p>
          </table:table-cell>
          <table:table-cell office:value-type="string">
            <text:p>de Bilt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office:value-type="date" office:date-value="1807-08-22">
            <text:p>22-08-1807</text:p>
          </table:table-cell>
          <table:table-cell office:value-type="string">
            <text:p>jan</text:p>
          </table:table-cell>
          <table:table-cell/>
          <table:table-cell office:value-type="string">
            <text:p>Knoop</text:p>
          </table:table-cell>
          <table:table-cell office:value-type="string">
            <text:p>kind van</text:p>
          </table:table-cell>
          <table:table-cell office:value-type="string">
            <text:p>Arie</text:p>
          </table:table-cell>
          <table:table-cell/>
          <table:table-cell office:value-type="string">
            <text:p>Knoop</text:p>
          </table:table-cell>
          <table:table-cell office:value-type="string">
            <text:p>14d</text:p>
          </table:table-cell>
          <table:table-cell office:value-type="string">
            <text:p>Holedrecht</text:p>
          </table:table-cell>
          <table:table-cell table:number-columns-repeated="5"/>
        </table:table-row>
        <table:table-row table:style-name="ro2">
          <table:table-cell office:value-type="float" office:value="83">
            <text:p>83</text:p>
          </table:table-cell>
          <table:table-cell office:value-type="date" office:date-value="1807-08-23">
            <text:p>23-08-1807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Bemmel</text:p>
          </table:table-cell>
          <table:table-cell table:number-columns-repeated="4"/>
          <table:table-cell office:value-type="float" office:value="73">
            <text:p>73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83">
            <text:p>83</text:p>
          </table:table-cell>
          <table:table-cell office:value-type="date" office:date-value="1807-08-28">
            <text:p>28-08-1807</text:p>
          </table:table-cell>
          <table:table-cell office:value-type="string">
            <text:p>Dirkje</text:p>
          </table:table-cell>
          <table:table-cell office:value-type="string">
            <text:p>van</text:p>
          </table:table-cell>
          <table:table-cell office:value-type="string">
            <text:p>Rozelaar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office:value-type="date" office:date-value="1807-09-03">
            <text:p>03-09-1807</text:p>
          </table:table-cell>
          <table:table-cell office:value-type="string">
            <text:p>Gerrit</text:p>
          </table:table-cell>
          <table:table-cell office:value-type="string">
            <text:p>de</text:p>
          </table:table-cell>
          <table:table-cell office:value-type="string">
            <text:p>Vos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3">
            <text:p>83</text:p>
          </table:table-cell>
          <table:table-cell office:value-type="date" office:date-value="1807-09-06">
            <text:p>06-09-1807</text:p>
          </table:table-cell>
          <table:table-cell office:value-type="string">
            <text:p>Neeltje</text:p>
          </table:table-cell>
          <table:table-cell/>
          <table:table-cell office:value-type="string">
            <text:p>Blonk</text:p>
          </table:table-cell>
          <table:table-cell office:value-type="string">
            <text:p>vrouw van</text:p>
          </table:table-cell>
          <table:table-cell office:value-type="string">
            <text:p>Willem</text:p>
          </table:table-cell>
          <table:table-cell/>
          <table:table-cell office:value-type="string">
            <text:p>Harland</text:p>
          </table:table-cell>
          <table:table-cell office:value-type="float" office:value="58">
            <text:p>58</text:p>
          </table:table-cell>
          <table:table-cell office:value-type="string">
            <text:p>Bilt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807-09-05">
            <text:p>05-09-1807</text:p>
          </table:table-cell>
          <table:table-cell office:value-type="string">
            <text:p>Gysbert</text:p>
          </table:table-cell>
          <table:table-cell office:value-type="string">
            <text:p>de</text:p>
          </table:table-cell>
          <table:table-cell office:value-type="string">
            <text:p>Bruin</text:p>
          </table:table-cell>
          <table:table-cell office:value-type="string">
            <text:p>kind van</text:p>
          </table:table-cell>
          <table:table-cell office:value-type="string">
            <text:p>Tymen</text:p>
          </table:table-cell>
          <table:table-cell office:value-type="string">
            <text:p>de</text:p>
          </table:table-cell>
          <table:table-cell office:value-type="string">
            <text:p>Bruin</text:p>
          </table:table-cell>
          <table:table-cell office:value-type="string">
            <text:p>14d</text:p>
          </table:table-cell>
          <table:table-cell office:value-type="string">
            <text:p>Holedrecht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807-09-06">
            <text:p>06-09-1807</text:p>
          </table:table-cell>
          <table:table-cell office:value-type="string">
            <text:p>Jacob</text:p>
          </table:table-cell>
          <table:table-cell/>
          <table:table-cell office:value-type="string">
            <text:p>Fulkenham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string">
            <text:p>Holedrech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807-09-09">
            <text:p>09-09-1807</text:p>
          </table:table-cell>
          <table:table-cell office:value-type="string">
            <text:p>Josep</text:p>
          </table:table-cell>
          <table:table-cell/>
          <table:table-cell office:value-type="string">
            <text:p>Beukers</text:p>
          </table:table-cell>
          <table:table-cell table:number-columns-repeated="4"/>
          <table:table-cell office:value-type="float" office:value="35">
            <text:p>35</text:p>
          </table:table-cell>
          <table:table-cell office:value-type="string">
            <text:p>Holedrech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807-09-10">
            <text:p>10-09-1807</text:p>
          </table:table-cell>
          <table:table-cell office:value-type="string">
            <text:p>Hendrik</text:p>
          </table:table-cell>
          <table:table-cell/>
          <table:table-cell office:value-type="string">
            <text:p>Klein</text:p>
          </table:table-cell>
          <table:table-cell office:value-type="string">
            <text:p>kind van</text:p>
          </table:table-cell>
          <table:table-cell office:value-type="string">
            <text:p>J.</text:p>
          </table:table-cell>
          <table:table-cell/>
          <table:table-cell office:value-type="string">
            <text:p>Klein</text:p>
          </table:table-cell>
          <table:table-cell office:value-type="float" office:value="4">
            <text:p>4</text:p>
          </table:table-cell>
          <table:table-cell office:value-type="string">
            <text:p>Holedrecht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807-09-12">
            <text:p>12-09-1807</text:p>
          </table:table-cell>
          <table:table-cell office:value-type="string">
            <text:p>Wynandia Conelia</text:p>
          </table:table-cell>
          <table:table-cell/>
          <table:table-cell office:value-type="string">
            <text:p>Duiker</text:p>
          </table:table-cell>
          <table:table-cell office:value-type="string">
            <text:p>weduwe van</text:p>
          </table:table-cell>
          <table:table-cell office:value-type="string">
            <text:p>Christiaan</text:p>
          </table:table-cell>
          <table:table-cell office:value-type="string">
            <text:p>de</text:p>
          </table:table-cell>
          <table:table-cell office:value-type="string">
            <text:p>Zeger</text:p>
          </table:table-cell>
          <table:table-cell office:value-type="float" office:value="76">
            <text:p>76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807-09-14">
            <text:p>14-09-1807</text:p>
          </table:table-cell>
          <table:table-cell office:value-type="string">
            <text:p>Hendrik</text:p>
          </table:table-cell>
          <table:table-cell/>
          <table:table-cell office:value-type="string">
            <text:p>Stigter</text:p>
          </table:table-cell>
          <table:table-cell office:value-type="string">
            <text:p>kind van</text:p>
          </table:table-cell>
          <table:table-cell office:value-type="string">
            <text:p>Dirk</text:p>
          </table:table-cell>
          <table:table-cell/>
          <table:table-cell office:value-type="string">
            <text:p>Stigter</text:p>
          </table:table-cell>
          <table:table-cell office:value-type="float" office:value="3">
            <text:p>3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2">
          <table:table-cell office:value-type="float" office:value="84">
            <text:p>84</text:p>
          </table:table-cell>
          <table:table-cell office:value-type="date" office:date-value="1807-09-17">
            <text:p>17-09-1807</text:p>
          </table:table-cell>
          <table:table-cell office:value-type="string">
            <text:p>Coert</text:p>
          </table:table-cell>
          <table:table-cell/>
          <table:table-cell office:value-type="string">
            <text:p>Smit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string">
            <text:p>Ringsloo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office:value-type="date" office:date-value="1807-09-20">
            <text:p>20-09-1807</text:p>
          </table:table-cell>
          <table:table-cell office:value-type="string">
            <text:p>jan</text:p>
          </table:table-cell>
          <table:table-cell/>
          <table:table-cell office:value-type="string">
            <text:p>Oostrum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string">
            <text:p>Bilt</text:p>
          </table:table-cell>
          <table:table-cell office:value-type="string">
            <text:p>ongehuw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84">
            <text:p>84</text:p>
          </table:table-cell>
          <table:table-cell office:value-type="date" office:date-value="1807-09-18">
            <text:p>18-09-1807</text:p>
          </table:table-cell>
          <table:table-cell office:value-type="string">
            <text:p>Engelina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 office:value-type="string">
            <text:p>kind van</text:p>
          </table:table-cell>
          <table:table-cell office:value-type="string">
            <text:p>A.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 office:value-type="float" office:value="2">
            <text:p>2</text:p>
          </table:table-cell>
          <table:table-cell office:value-type="string">
            <text:p>Ringsloot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807-09-20">
            <text:p>20-09-1807</text:p>
          </table:table-cell>
          <table:table-cell office:value-type="string">
            <text:p>Matinus</text:p>
          </table:table-cell>
          <table:table-cell/>
          <table:table-cell office:value-type="string">
            <text:p>Keyner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Keyner</text:p>
          </table:table-cell>
          <table:table-cell office:value-type="string">
            <text:p>6w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4">
            <text:p>84</text:p>
          </table:table-cell>
          <table:table-cell office:value-type="date" office:date-value="1807-09-25">
            <text:p>25-09-1807</text:p>
          </table:table-cell>
          <table:table-cell office:value-type="string">
            <text:p>Cornelis</text:p>
          </table:table-cell>
          <table:table-cell/>
          <table:table-cell office:value-type="string">
            <text:p>Vork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Vork</text:p>
          </table:table-cell>
          <table:table-cell office:value-type="string">
            <text:p>½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4">
            <text:p>84</text:p>
          </table:table-cell>
          <table:table-cell office:value-type="date" office:date-value="1807-09-23">
            <text:p>23-09-1807</text:p>
          </table:table-cell>
          <table:table-cell office:value-type="string">
            <text:p>Hendrica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 office:value-type="string">
            <text:p>kind van</text:p>
          </table:table-cell>
          <table:table-cell office:value-type="string">
            <text:p>Frans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 office:value-type="string">
            <text:p>3j 10m</text:p>
          </table:table-cell>
          <table:table-cell office:value-type="string">
            <text:p>Eiland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807-09-23">
            <text:p>23-09-1807</text:p>
          </table:table-cell>
          <table:table-cell office:value-type="string">
            <text:p>Abraham</text:p>
          </table:table-cell>
          <table:table-cell/>
          <table:table-cell office:value-type="string">
            <text:p>Streefkerk</text:p>
          </table:table-cell>
          <table:table-cell table:number-columns-repeated="4"/>
          <table:table-cell office:value-type="float" office:value="53">
            <text:p>53</text:p>
          </table:table-cell>
          <table:table-cell office:value-type="string">
            <text:p>Aan d'Amstel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807-09-30">
            <text:p>30-09-1807</text:p>
          </table:table-cell>
          <table:table-cell office:value-type="string">
            <text:p>Pieter</text:p>
          </table:table-cell>
          <table:table-cell/>
          <table:table-cell office:value-type="string">
            <text:p>Verwey</text:p>
          </table:table-cell>
          <table:table-cell office:value-type="string">
            <text:p>kind van</text:p>
          </table:table-cell>
          <table:table-cell office:value-type="string">
            <text:p>Claas</text:p>
          </table:table-cell>
          <table:table-cell/>
          <table:table-cell office:value-type="string">
            <text:p>Verwey</text:p>
          </table:table-cell>
          <table:table-cell office:value-type="string">
            <text:p>¼</text:p>
          </table:table-cell>
          <table:table-cell office:value-type="string">
            <text:p>Ouderkerkerlaan</text:p>
          </table:table-cell>
          <table:table-cell table:number-columns-repeated="5"/>
        </table:table-row>
        <table:table-row table:style-name="ro2">
          <table:table-cell office:value-type="float" office:value="84">
            <text:p>84</text:p>
          </table:table-cell>
          <table:table-cell office:value-type="date" office:date-value="1807-09-30">
            <text:p>30-09-1807</text:p>
          </table:table-cell>
          <table:table-cell office:value-type="string">
            <text:p>Willem</text:p>
          </table:table-cell>
          <table:table-cell/>
          <table:table-cell office:value-type="string">
            <text:p>Willemse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Willemse</text:p>
          </table:table-cell>
          <table:table-cell office:value-type="string">
            <text:p>1½</text:p>
          </table:table-cell>
          <table:table-cell office:value-type="string">
            <text:p>Ringsloot</text:p>
          </table:table-cell>
          <table:table-cell table:number-columns-repeated="5"/>
        </table:table-row>
        <table:table-row table:style-name="ro2">
          <table:table-cell office:value-type="float" office:value="84">
            <text:p>84</text:p>
          </table:table-cell>
          <table:table-cell office:value-type="date" office:date-value="1807-09-30">
            <text:p>30-09-1807</text:p>
          </table:table-cell>
          <table:table-cell office:value-type="string">
            <text:p>Cornelia</text:p>
          </table:table-cell>
          <table:table-cell/>
          <table:table-cell office:value-type="string">
            <text:p>Oostrum</text:p>
          </table:table-cell>
          <table:table-cell office:value-type="string">
            <text:p>kind van wijlen</text:p>
          </table:table-cell>
          <table:table-cell office:value-type="string">
            <text:p>jan</text:p>
          </table:table-cell>
          <table:table-cell/>
          <table:table-cell office:value-type="string">
            <text:p>Oostrum</text:p>
          </table:table-cell>
          <table:table-cell office:value-type="string">
            <text:p>24w</text:p>
          </table:table-cell>
          <table:table-cell office:value-type="string">
            <text:p>Bilt</text:p>
          </table:table-cell>
          <table:table-cell table:number-columns-repeated="5"/>
        </table:table-row>
        <table:table-row table:style-name="ro2">
          <table:table-cell office:value-type="float" office:value="84">
            <text:p>84</text:p>
          </table:table-cell>
          <table:table-cell office:value-type="date" office:date-value="1807-10-01">
            <text:p>01-10-1807</text:p>
          </table:table-cell>
          <table:table-cell office:value-type="string">
            <text:p>Cors</text:p>
          </table:table-cell>
          <table:table-cell/>
          <table:table-cell office:value-type="string">
            <text:p>Dorland</text:p>
          </table:table-cell>
          <table:table-cell office:value-type="string">
            <text:p>knecht van</text:p>
          </table:table-cell>
          <table:table-cell office:value-type="string">
            <text:p>G,</text:p>
          </table:table-cell>
          <table:table-cell/>
          <table:table-cell office:value-type="string">
            <text:p>Koekenburg</text:p>
          </table:table-cell>
          <table:table-cell office:value-type="float" office:value="20">
            <text:p>20</text:p>
          </table:table-cell>
          <table:table-cell office:value-type="string">
            <text:p>Groot Duivendrech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4">
            <text:p>84</text:p>
          </table:table-cell>
          <table:table-cell office:value-type="date" office:date-value="1807-09-30">
            <text:p>30-09-1807</text:p>
          </table:table-cell>
          <table:table-cell office:value-type="string">
            <text:p>Albert</text:p>
          </table:table-cell>
          <table:table-cell/>
          <table:table-cell office:value-type="string">
            <text:p>Laurens</text:p>
          </table:table-cell>
          <table:table-cell office:value-type="string">
            <text:p>kind van</text:p>
          </table:table-cell>
          <table:table-cell office:value-type="string">
            <text:p>Albert</text:p>
          </table:table-cell>
          <table:table-cell/>
          <table:table-cell office:value-type="string">
            <text:p>Laurens</text:p>
          </table:table-cell>
          <table:table-cell office:value-type="string">
            <text:p>4d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807-09-30">
            <text:p>30-09-1807</text:p>
          </table:table-cell>
          <table:table-cell office:value-type="string">
            <text:p>Ponsje</text:p>
          </table:table-cell>
          <table:table-cell office:value-type="string">
            <text:p>van</text:p>
          </table:table-cell>
          <table:table-cell office:value-type="string">
            <text:p>Galen</text:p>
          </table:table-cell>
          <table:table-cell office:value-type="string">
            <text:p>kind van</text:p>
          </table:table-cell>
          <table:table-cell office:value-type="string">
            <text:p>Ryer</text:p>
          </table:table-cell>
          <table:table-cell office:value-type="string">
            <text:p>van</text:p>
          </table:table-cell>
          <table:table-cell office:value-type="string">
            <text:p>Galen</text:p>
          </table:table-cell>
          <table:table-cell office:value-type="float" office:value="1">
            <text:p>1</text:p>
          </table:table-cell>
          <table:table-cell office:value-type="string">
            <text:p>Bilt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office:value-type="date" office:date-value="1807-10-03">
            <text:p>03-10-1807</text:p>
          </table:table-cell>
          <table:table-cell office:value-type="string">
            <text:p>Pieter Dirkse</text:p>
          </table:table-cell>
          <table:table-cell/>
          <table:table-cell office:value-type="string">
            <text:p>Toren</text:p>
          </table:table-cell>
          <table:table-cell office:value-type="string">
            <text:p>kind van</text:p>
          </table:table-cell>
          <table:table-cell office:value-type="string">
            <text:p>Dirk</text:p>
          </table:table-cell>
          <table:table-cell/>
          <table:table-cell office:value-type="string">
            <text:p>Toorn</text:p>
          </table:table-cell>
          <table:table-cell office:value-type="string">
            <text:p>10w</text:p>
          </table:table-cell>
          <table:table-cell office:value-type="string">
            <text:p>Waarthuizen</text:p>
          </table:table-cell>
          <table:table-cell table:number-columns-repeated="5"/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1807-10-08">
            <text:p>08-10-1807</text:p>
          </table:table-cell>
          <table:table-cell office:value-type="string">
            <text:p>Cornelis</text:p>
          </table:table-cell>
          <table:table-cell/>
          <table:table-cell office:value-type="string">
            <text:p>Koelman</text:p>
          </table:table-cell>
          <table:table-cell table:number-columns-repeated="4"/>
          <table:table-cell office:value-type="float" office:value="21">
            <text:p>21</text:p>
          </table:table-cell>
          <table:table-cell office:value-type="string">
            <text:p>Holendrech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1807-10-16">
            <text:p>16-10-1807</text:p>
          </table:table-cell>
          <table:table-cell office:value-type="string">
            <text:p>jan</text:p>
          </table:table-cell>
          <table:table-cell/>
          <table:table-cell office:value-type="string">
            <text:p>Stelling</text:p>
          </table:table-cell>
          <table:table-cell office:value-type="string">
            <text:p>kind van</text:p>
          </table:table-cell>
          <table:table-cell office:value-type="string">
            <text:p>Jacob</text:p>
          </table:table-cell>
          <table:table-cell/>
          <table:table-cell office:value-type="string">
            <text:p>Stelling</text:p>
          </table:table-cell>
          <table:table-cell office:value-type="float" office:value="7">
            <text:p>7</text:p>
          </table:table-cell>
          <table:table-cell office:value-type="string">
            <text:p>de Bil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1807-10-23">
            <text:p>23-10-1807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Zijll</text:p>
          </table:table-cell>
          <table:table-cell table:number-columns-repeated="4"/>
          <table:table-cell office:value-type="float" office:value="79">
            <text:p>79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1807-11-04">
            <text:p>04-11-1807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Tol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string">
            <text:p>Holendrech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1807-11-07">
            <text:p>07-11-1807</text:p>
          </table:table-cell>
          <table:table-cell office:value-type="string">
            <text:p>Dirkje</text:p>
          </table:table-cell>
          <table:table-cell/>
          <table:table-cell office:value-type="string">
            <text:p>Koelman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Koelman</text:p>
          </table:table-cell>
          <table:table-cell office:value-type="string">
            <text:p>11d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1807-11-12">
            <text:p>12-11-1807</text:p>
          </table:table-cell>
          <table:table-cell office:value-type="string">
            <text:p>Hendrikje</text:p>
          </table:table-cell>
          <table:table-cell/>
          <table:table-cell office:value-type="string">
            <text:p>Knaap</text:p>
          </table:table-cell>
          <table:table-cell office:value-type="string">
            <text:p>vrouw van</text:p>
          </table:table-cell>
          <table:table-cell office:value-type="string">
            <text:p>Klaas</text:p>
          </table:table-cell>
          <table:table-cell/>
          <table:table-cell office:value-type="string">
            <text:p>Verkerk</text:p>
          </table:table-cell>
          <table:table-cell office:value-type="float" office:value="55">
            <text:p>55</text:p>
          </table:table-cell>
          <table:table-cell office:value-type="string">
            <text:p>Groot Duivendrecht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1807-11-15">
            <text:p>15-11-1807</text:p>
          </table:table-cell>
          <table:table-cell office:value-type="string">
            <text:p>Catharina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 office:value-type="string">
            <text:p>vrouw van</text:p>
          </table:table-cell>
          <table:table-cell office:value-type="string">
            <text:p>jan</text:p>
          </table:table-cell>
          <table:table-cell office:value-type="string">
            <text:p>van den</text:p>
          </table:table-cell>
          <table:table-cell office:value-type="string">
            <text:p>Brink</text:p>
          </table:table-cell>
          <table:table-cell office:value-type="float" office:value="64">
            <text:p>64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1807-11-17">
            <text:p>17-11-1807</text:p>
          </table:table-cell>
          <table:table-cell office:value-type="string">
            <text:p>Jacob</text:p>
          </table:table-cell>
          <table:table-cell office:value-type="string">
            <text:p>van</text:p>
          </table:table-cell>
          <table:table-cell office:value-type="string">
            <text:p>Coesandt</text:p>
          </table:table-cell>
          <table:table-cell office:value-type="string">
            <text:p>kind van</text:p>
          </table:table-cell>
          <table:table-cell office:value-type="string">
            <text:p>Gerrit</text:p>
          </table:table-cell>
          <table:table-cell office:value-type="string">
            <text:p>van</text:p>
          </table:table-cell>
          <table:table-cell office:value-type="string">
            <text:p>Coesandt</text:p>
          </table:table-cell>
          <table:table-cell office:value-type="float" office:value="68">
            <text:p>68</text:p>
          </table:table-cell>
          <table:table-cell office:value-type="string">
            <text:p>Amsterdam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1807-11-11">
            <text:p>11-11-1807</text:p>
          </table:table-cell>
          <table:table-cell office:value-type="string">
            <text:p>jan</text:p>
          </table:table-cell>
          <table:table-cell/>
          <table:table-cell office:value-type="string">
            <text:p>Pruk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string">
            <text:p>Holendrech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1807-11-18">
            <text:p>18-11-1807</text:p>
          </table:table-cell>
          <table:table-cell office:value-type="string">
            <text:p>Dirk</text:p>
          </table:table-cell>
          <table:table-cell/>
          <table:table-cell office:value-type="string">
            <text:p>Luden</text:p>
          </table:table-cell>
          <table:table-cell table:number-columns-repeated="4"/>
          <table:table-cell office:value-type="float" office:value="63">
            <text:p>63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1807-11-25">
            <text:p>25-11-1807</text:p>
          </table:table-cell>
          <table:table-cell office:value-type="string">
            <text:p>Cornelis</text:p>
          </table:table-cell>
          <table:table-cell/>
          <table:table-cell office:value-type="string">
            <text:p>Meyers</text:p>
          </table:table-cell>
          <table:table-cell office:value-type="string">
            <text:p>kind van</text:p>
          </table:table-cell>
          <table:table-cell office:value-type="string">
            <text:p>Joost</text:p>
          </table:table-cell>
          <table:table-cell/>
          <table:table-cell office:value-type="string">
            <text:p>Meyers</text:p>
          </table:table-cell>
          <table:table-cell office:value-type="string">
            <text:p>1¼</text:p>
          </table:table-cell>
          <table:table-cell office:value-type="string">
            <text:p>Ronde Hoep</text:p>
          </table:table-cell>
          <table:table-cell table:number-columns-repeated="5"/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1807-11-03">
            <text:p>03-11-1807</text:p>
          </table:table-cell>
          <table:table-cell office:value-type="string">
            <text:p>Gerrit</text:p>
          </table:table-cell>
          <table:table-cell/>
          <table:table-cell office:value-type="string">
            <text:p>Veltman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string">
            <text:p>in de Bara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1807-12-11">
            <text:p>11-12-1807</text:p>
          </table:table-cell>
          <table:table-cell office:value-type="string">
            <text:p>Pietertje</text:p>
          </table:table-cell>
          <table:table-cell/>
          <table:table-cell office:value-type="string">
            <text:p>Wimmels</text:p>
          </table:table-cell>
          <table:table-cell office:value-type="string">
            <text:p>kind van wijlen</text:p>
          </table:table-cell>
          <table:table-cell office:value-type="string">
            <text:p>Jacobus</text:p>
          </table:table-cell>
          <table:table-cell/>
          <table:table-cell office:value-type="string">
            <text:p>Wimmels</text:p>
          </table:table-cell>
          <table:table-cell office:value-type="float" office:value="23">
            <text:p>23</text:p>
          </table:table-cell>
          <table:table-cell office:value-type="string">
            <text:p>Aan d'Amstel in wijk 2</text:p>
          </table:table-cell>
          <table:table-cell office:value-type="string">
            <text:p>ongehuwd</text:p>
          </table:table-cell>
          <table:table-cell table:number-columns-repeated="2"/>
          <table:table-cell office:value-type="string">
            <text:p>kv wijlen Neeltje Zaal</text:p>
          </table:table-cell>
          <table:table-cell/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1807-12-15">
            <text:p>15-12-1807</text:p>
          </table:table-cell>
          <table:table-cell office:value-type="string">
            <text:p>Jannetje</text:p>
          </table:table-cell>
          <table:table-cell/>
          <table:table-cell office:value-type="string">
            <text:p>Pen</text:p>
          </table:table-cell>
          <table:table-cell office:value-type="string">
            <text:p>vrouw van</text:p>
          </table:table-cell>
          <table:table-cell office:value-type="string">
            <text:p>Jan Jantje</text:p>
          </table:table-cell>
          <table:table-cell/>
          <table:table-cell office:value-type="string">
            <text:p>Buis</text:p>
          </table:table-cell>
          <table:table-cell office:value-type="float" office:value="30">
            <text:p>30</text:p>
          </table:table-cell>
          <table:table-cell office:value-type="string">
            <text:p>Groot Duivendrecht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1807-12-17">
            <text:p>17-12-1807</text:p>
          </table:table-cell>
          <table:table-cell office:value-type="string">
            <text:p>Neeltje</text:p>
          </table:table-cell>
          <table:table-cell/>
          <table:table-cell office:value-type="string">
            <text:p>Molenaar</text:p>
          </table:table-cell>
          <table:table-cell office:value-type="string">
            <text:p>weduwe van</text:p>
          </table:table-cell>
          <table:table-cell office:value-type="string">
            <text:p>Arie</text:p>
          </table:table-cell>
          <table:table-cell office:value-type="string">
            <text:p>de</text:p>
          </table:table-cell>
          <table:table-cell office:value-type="string">
            <text:p>Vries</text:p>
          </table:table-cell>
          <table:table-cell office:value-type="float" office:value="63">
            <text:p>63</text:p>
          </table:table-cell>
          <table:table-cell office:value-type="string">
            <text:p>Ouder-Amstel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1807-12-20">
            <text:p>20-12-1807</text:p>
          </table:table-cell>
          <table:table-cell office:value-type="string">
            <text:p>Hermina</text:p>
          </table:table-cell>
          <table:table-cell/>
          <table:table-cell office:value-type="string">
            <text:p>Mensink</text:p>
          </table:table-cell>
          <table:table-cell office:value-type="string">
            <text:p>vrouw van</text:p>
          </table:table-cell>
          <table:table-cell office:value-type="string">
            <text:p>Arnold</text:p>
          </table:table-cell>
          <table:table-cell/>
          <table:table-cell office:value-type="string">
            <text:p>Volman</text:p>
          </table:table-cell>
          <table:table-cell office:value-type="float" office:value="51">
            <text:p>51</text:p>
          </table:table-cell>
          <table:table-cell office:value-type="string">
            <text:p>Oudekerk in de Barak</text:p>
          </table:table-cell>
          <table:table-cell table:number-columns-repeated="5"/>
        </table:table-row>
        <table:table-row table:style-name="ro2">
          <table:table-cell office:value-type="float" office:value="85">
            <text:p>85</text:p>
          </table:table-cell>
          <table:table-cell office:value-type="date" office:date-value="1808-01-04">
            <text:p>04-01-1808</text:p>
          </table:table-cell>
          <table:table-cell office:value-type="string">
            <text:p>Jacob</text:p>
          </table:table-cell>
          <table:table-cell/>
          <table:table-cell office:value-type="string">
            <text:p>Schaap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string">
            <text:p>Ringsloo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date" office:date-value="1808-01-05">
            <text:p>05-01-1808</text:p>
          </table:table-cell>
          <table:table-cell office:value-type="string">
            <text:p>jan</text:p>
          </table:table-cell>
          <table:table-cell/>
          <table:table-cell office:value-type="string">
            <text:p>Braay</text:p>
          </table:table-cell>
          <table:table-cell table:number-columns-repeated="4"/>
          <table:table-cell office:value-type="float" office:value="62">
            <text:p>62</text:p>
          </table:table-cell>
          <table:table-cell office:value-type="string">
            <text:p>Ringsloot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1-09">
            <text:p>09-01-1808</text:p>
          </table:table-cell>
          <table:table-cell office:value-type="string">
            <text:p>Andreas</text:p>
          </table:table-cell>
          <table:table-cell/>
          <table:table-cell office:value-type="string">
            <text:p>Middelaan</text:p>
          </table:table-cell>
          <table:table-cell table:number-columns-repeated="4"/>
          <table:table-cell office:value-type="float" office:value="57">
            <text:p>57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1-12">
            <text:p>12-01-1808</text:p>
          </table:table-cell>
          <table:table-cell office:value-type="string">
            <text:p>jan</text:p>
          </table:table-cell>
          <table:table-cell/>
          <table:table-cell office:value-type="string">
            <text:p>Dyk</text:p>
          </table:table-cell>
          <table:table-cell table:number-columns-repeated="4"/>
          <table:table-cell office:value-type="float" office:value="48">
            <text:p>48</text:p>
          </table:table-cell>
          <table:table-cell office:value-type="string">
            <text:p>Ronde Hoep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1-19">
            <text:p>19-01-1808</text:p>
          </table:table-cell>
          <table:table-cell office:value-type="string">
            <text:p>Harmen</text:p>
          </table:table-cell>
          <table:table-cell/>
          <table:table-cell office:value-type="string">
            <text:p>Banelander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date" office:date-value="1808-01-26">
            <text:p>26-01-1808</text:p>
          </table:table-cell>
          <table:table-cell office:value-type="string">
            <text:p>Matje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 office:value-type="string">
            <text:p>3w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86">
            <text:p>86</text:p>
          </table:table-cell>
          <table:table-cell office:value-type="date" office:date-value="1808-02-06">
            <text:p>06-02-1808</text:p>
          </table:table-cell>
          <table:table-cell office:value-type="string">
            <text:p>Hendrik</text:p>
          </table:table-cell>
          <table:table-cell/>
          <table:table-cell office:value-type="string">
            <text:p>Gerbrands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2-22">
            <text:p>22-02-1808</text:p>
          </table:table-cell>
          <table:table-cell office:value-type="string">
            <text:p>Lysje</text:p>
          </table:table-cell>
          <table:table-cell/>
          <table:table-cell office:value-type="string">
            <text:p>Verlems</text:p>
          </table:table-cell>
          <table:table-cell office:value-type="string">
            <text:p>weduwe van</text:p>
          </table:table-cell>
          <table:table-cell office:value-type="string">
            <text:p>Gt.</text:p>
          </table:table-cell>
          <table:table-cell/>
          <table:table-cell office:value-type="string">
            <text:p>Sleune</text:p>
          </table:table-cell>
          <table:table-cell office:value-type="float" office:value="55">
            <text:p>55</text:p>
          </table:table-cell>
          <table:table-cell office:value-type="string">
            <text:p>Binne Bulwijk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2-23">
            <text:p>23-02-1808</text:p>
          </table:table-cell>
          <table:table-cell office:value-type="string">
            <text:p>Aart</text:p>
          </table:table-cell>
          <table:table-cell office:value-type="string">
            <text:p>van</text:p>
          </table:table-cell>
          <table:table-cell office:value-type="string">
            <text:p>Harten</text:p>
          </table:table-cell>
          <table:table-cell table:number-columns-repeated="4"/>
          <table:table-cell office:value-type="float" office:value="56">
            <text:p>56</text:p>
          </table:table-cell>
          <table:table-cell office:value-type="string">
            <text:p>Aan d'Amstel</text:p>
          </table:table-cell>
          <table:table-cell office:value-type="string">
            <text:p>gehuwd</text:p>
          </table:table-cell>
          <table:table-cell office:value-type="float" office:value="7">
            <text:p>7</text:p>
          </table:table-cell>
          <table:table-cell/>
          <table:table-cell office:value-type="string">
            <text:p>4 uit 2de huw, 3 uit 3e huw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3-01">
            <text:p>01-03-1808</text:p>
          </table:table-cell>
          <table:table-cell office:value-type="string">
            <text:p>Geertje</text:p>
          </table:table-cell>
          <table:table-cell/>
          <table:table-cell office:value-type="string">
            <text:p>Bonte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string">
            <text:p>Binnebulwij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date" office:date-value="1808-03-03">
            <text:p>03-03-1808</text:p>
          </table:table-cell>
          <table:table-cell office:value-type="string">
            <text:p>Catharina</text:p>
          </table:table-cell>
          <table:table-cell/>
          <table:table-cell office:value-type="string">
            <text:p>Boeg</text:p>
          </table:table-cell>
          <table:table-cell office:value-type="string">
            <text:p>weduwe van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string">
            <text:p>Ringsloot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float" office:value="86">
            <text:p>86</text:p>
          </table:table-cell>
          <table:table-cell office:value-type="date" office:date-value="1808-03-04">
            <text:p>04-03-1808</text:p>
          </table:table-cell>
          <table:table-cell office:value-type="string">
            <text:p>Hendrik</text:p>
          </table:table-cell>
          <table:table-cell/>
          <table:table-cell office:value-type="string">
            <text:p>Schenk</text:p>
          </table:table-cell>
          <table:table-cell table:number-columns-repeated="4"/>
          <table:table-cell office:value-type="float" office:value="29">
            <text:p>29</text:p>
          </table:table-cell>
          <table:table-cell office:value-type="string">
            <text:p>Ronde Hoe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9-03-04">
            <text:p>04-03-1809</text:p>
          </table:table-cell>
          <table:table-cell office:value-type="string">
            <text:p>Dirk</text:p>
          </table:table-cell>
          <table:table-cell/>
          <table:table-cell office:value-type="string">
            <text:p>Diepgrond</text:p>
          </table:table-cell>
          <table:table-cell table:number-columns-repeated="4"/>
          <table:table-cell office:value-type="float" office:value="23">
            <text:p>23</text:p>
          </table:table-cell>
          <table:table-cell office:value-type="string">
            <text:p>Aan d'Amstel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date" office:date-value="1808-03-11">
            <text:p>11-03-1808</text:p>
          </table:table-cell>
          <table:table-cell office:value-type="string">
            <text:p>Jannetje</text:p>
          </table:table-cell>
          <table:table-cell/>
          <table:table-cell office:value-type="string">
            <text:p>Ruig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string">
            <text:p>Ronde Hoep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3-21">
            <text:p>21-03-1808</text:p>
          </table:table-cell>
          <table:table-cell office:value-type="string">
            <text:p>Pieter</text:p>
          </table:table-cell>
          <table:table-cell/>
          <table:table-cell office:value-type="string">
            <text:p>Zwerver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string">
            <text:p>Aan d'Amstel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3-23">
            <text:p>23-03-1808</text:p>
          </table:table-cell>
          <table:table-cell office:value-type="string">
            <text:p>Marretje</text:p>
          </table:table-cell>
          <table:table-cell/>
          <table:table-cell office:value-type="string">
            <text:p>Galesloot</text:p>
          </table:table-cell>
          <table:table-cell office:value-type="string">
            <text:p>vrouw van</text:p>
          </table:table-cell>
          <table:table-cell office:value-type="string">
            <text:p>Willem</text:p>
          </table:table-cell>
          <table:table-cell/>
          <table:table-cell office:value-type="string">
            <text:p>Martens</text:p>
          </table:table-cell>
          <table:table-cell office:value-type="float" office:value="29">
            <text:p>29</text:p>
          </table:table-cell>
          <table:table-cell office:value-type="string">
            <text:p>Binnebulwijk</text:p>
          </table:table-cell>
          <table:table-cell office:value-type="string">
            <text:p>gehuwd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3-21">
            <text:p>21-03-1808</text:p>
          </table:table-cell>
          <table:table-cell office:value-type="string">
            <text:p>Jacoba</text:p>
          </table:table-cell>
          <table:table-cell office:value-type="string">
            <text:p>van</text:p>
          </table:table-cell>
          <table:table-cell office:value-type="string">
            <text:p>Ravensbergen</text:p>
          </table:table-cell>
          <table:table-cell office:value-type="string">
            <text:p>gesep. vrouw van</text:p>
          </table:table-cell>
          <table:table-cell office:value-type="string">
            <text:p>C</text:p>
          </table:table-cell>
          <table:table-cell office:value-type="string">
            <text:p>van der</text:p>
          </table:table-cell>
          <table:table-cell office:value-type="string">
            <text:p>Linden</text:p>
          </table:table-cell>
          <table:table-cell office:value-type="float" office:value="69">
            <text:p>69</text:p>
          </table:table-cell>
          <table:table-cell office:value-type="string">
            <text:p>Ouderkerk</text:p>
          </table:table-cell>
          <table:table-cell office:value-type="string">
            <text:p>gesepareer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4-02">
            <text:p>02-04-1808</text:p>
          </table:table-cell>
          <table:table-cell office:value-type="string">
            <text:p>Bart</text:p>
          </table:table-cell>
          <table:table-cell/>
          <table:table-cell office:value-type="string">
            <text:p>Koperdraad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string">
            <text:p>Binnebulwijk</text:p>
          </table:table-cell>
          <table:table-cell office:value-type="string">
            <text:p>gehuwd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date" office:date-value="1808-04-05">
            <text:p>05-04-1808</text:p>
          </table:table-cell>
          <table:table-cell office:value-type="string">
            <text:p>Hannes</text:p>
          </table:table-cell>
          <table:table-cell office:value-type="string">
            <text:p>van</text:p>
          </table:table-cell>
          <table:table-cell office:value-type="string">
            <text:p>Schaik</text:p>
          </table:table-cell>
          <table:table-cell office:value-type="string">
            <text:p>kind van</text:p>
          </table:table-cell>
          <table:table-cell office:value-type="string">
            <text:p>Jacob</text:p>
          </table:table-cell>
          <table:table-cell office:value-type="string">
            <text:p>van</text:p>
          </table:table-cell>
          <table:table-cell office:value-type="string">
            <text:p>Schaik</text:p>
          </table:table-cell>
          <table:table-cell office:value-type="float" office:value="12">
            <text:p>12</text:p>
          </table:table-cell>
          <table:table-cell office:value-type="string">
            <text:p>Ronde Hoep</text:p>
          </table:table-cell>
          <table:table-cell table:number-columns-repeated="5"/>
        </table:table-row>
        <table:table-row table:style-name="ro2">
          <table:table-cell office:value-type="float" office:value="86">
            <text:p>86</text:p>
          </table:table-cell>
          <table:table-cell office:value-type="date" office:date-value="1808-04-12">
            <text:p>12-04-1808</text:p>
          </table:table-cell>
          <table:table-cell office:value-type="string">
            <text:p>Alida</text:p>
          </table:table-cell>
          <table:table-cell/>
          <table:table-cell office:value-type="string">
            <text:p>Kea</text:p>
          </table:table-cell>
          <table:table-cell office:value-type="string">
            <text:p>kind van</text:p>
          </table:table-cell>
          <table:table-cell office:value-type="string">
            <text:p>weduwe</text:p>
          </table:table-cell>
          <table:table-cell/>
          <table:table-cell office:value-type="string">
            <text:p>Kea</text:p>
          </table:table-cell>
          <table:table-cell office:value-type="float" office:value="21">
            <text:p>21</text:p>
          </table:table-cell>
          <table:table-cell office:value-type="string">
            <text:p>Duivendrech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4-10">
            <text:p>10-04-1808</text:p>
          </table:table-cell>
          <table:table-cell office:value-type="string">
            <text:p>Dirkje</text:p>
          </table:table-cell>
          <table:table-cell/>
          <table:table-cell office:value-type="string">
            <text:p>Smit</text:p>
          </table:table-cell>
          <table:table-cell office:value-type="string">
            <text:p>weduwe van</text:p>
          </table:table-cell>
          <table:table-cell office:value-type="string">
            <text:p>gt</text:p>
          </table:table-cell>
          <table:table-cell/>
          <table:table-cell office:value-type="string">
            <text:p>Bukke</text:p>
          </table:table-cell>
          <table:table-cell office:value-type="float" office:value="68">
            <text:p>68</text:p>
          </table:table-cell>
          <table:table-cell office:value-type="string">
            <text:p>Ouderkerk</text:p>
          </table:table-cell>
          <table:table-cell office:value-type="string">
            <text:p>gehuwd geweest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t=Gerrit, getrouwd, getuige?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4-21">
            <text:p>21-04-1808</text:p>
          </table:table-cell>
          <table:table-cell office:value-type="string">
            <text:p>Cornelia</text:p>
          </table:table-cell>
          <table:table-cell/>
          <table:table-cell office:value-type="string">
            <text:p>Zitvast</text:p>
          </table:table-cell>
          <table:table-cell office:value-type="string">
            <text:p>vrouw van</text:p>
          </table:table-cell>
          <table:table-cell office:value-type="string">
            <text:p>Leendert</text:p>
          </table:table-cell>
          <table:table-cell/>
          <table:table-cell office:value-type="string">
            <text:p>Ruig</text:p>
          </table:table-cell>
          <table:table-cell office:value-type="float" office:value="33">
            <text:p>33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4-25">
            <text:p>25-04-1808</text:p>
          </table:table-cell>
          <table:table-cell office:value-type="string">
            <text:p>Marretje</text:p>
          </table:table-cell>
          <table:table-cell/>
          <table:table-cell office:value-type="string">
            <text:p>Delsen</text:p>
          </table:table-cell>
          <table:table-cell office:value-type="string">
            <text:p>kind van</text:p>
          </table:table-cell>
          <table:table-cell office:value-type="string">
            <text:p>Mijndert</text:p>
          </table:table-cell>
          <table:table-cell/>
          <table:table-cell office:value-type="string">
            <text:p>Delsen</text:p>
          </table:table-cell>
          <table:table-cell office:value-type="float" office:value="3">
            <text:p>3</text:p>
          </table:table-cell>
          <table:table-cell office:value-type="string">
            <text:p>Ronde Hoep</text:p>
          </table:table-cell>
          <table:table-cell table:number-columns-repeated="3"/>
          <table:table-cell office:value-type="string">
            <text:p>door een molenwiek doodgeslagen in den Ronden Hoep op de watermolen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4-26">
            <text:p>26-04-1808</text:p>
          </table:table-cell>
          <table:table-cell office:value-type="string">
            <text:p>Geertruij</text:p>
          </table:table-cell>
          <table:table-cell/>
          <table:table-cell office:value-type="string">
            <text:p>Snellenberg</text:p>
          </table:table-cell>
          <table:table-cell table:number-columns-repeated="4"/>
          <table:table-cell office:value-type="float" office:value="26">
            <text:p>26</text:p>
          </table:table-cell>
          <table:table-cell office:value-type="string">
            <text:p>Aan de Bil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6">
            <text:p>86</text:p>
          </table:table-cell>
          <table:table-cell office:value-type="date" office:date-value="1808-05-04">
            <text:p>04-05-1808</text:p>
          </table:table-cell>
          <table:table-cell office:value-type="string">
            <text:p>Jacob</text:p>
          </table:table-cell>
          <table:table-cell office:value-type="string">
            <text:p>van</text:p>
          </table:table-cell>
          <table:table-cell office:value-type="string">
            <text:p>Wijk</text:p>
          </table:table-cell>
          <table:table-cell office:value-type="string">
            <text:p>kind van</text:p>
          </table:table-cell>
          <table:table-cell office:value-type="string">
            <text:p>Cornelis</text:p>
          </table:table-cell>
          <table:table-cell office:value-type="string">
            <text:p>van</text:p>
          </table:table-cell>
          <table:table-cell office:value-type="string">
            <text:p>Wijk</text:p>
          </table:table-cell>
          <table:table-cell office:value-type="float" office:value="8">
            <text:p>8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2">
          <table:table-cell office:value-type="float" office:value="86">
            <text:p>86</text:p>
          </table:table-cell>
          <table:table-cell office:value-type="date" office:date-value="1808-05-08">
            <text:p>08-05-1808</text:p>
          </table:table-cell>
          <table:table-cell office:value-type="string">
            <text:p>Cornelia</text:p>
          </table:table-cell>
          <table:table-cell office:value-type="string">
            <text:p>van</text:p>
          </table:table-cell>
          <table:table-cell office:value-type="string">
            <text:p>Dijk</text:p>
          </table:table-cell>
          <table:table-cell office:value-type="string">
            <text:p>vrouw van</text:p>
          </table:table-cell>
          <table:table-cell office:value-type="string">
            <text:p>Bastiaan</text:p>
          </table:table-cell>
          <table:table-cell office:value-type="string">
            <text:p>van der</text:p>
          </table:table-cell>
          <table:table-cell office:value-type="string">
            <text:p>Landen</text:p>
          </table:table-cell>
          <table:table-cell office:value-type="float" office:value="41">
            <text:p>41</text:p>
          </table:table-cell>
          <table:table-cell office:value-type="string">
            <text:p>Ronde Hoep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5-09">
            <text:p>09-05-1808</text:p>
          </table:table-cell>
          <table:table-cell office:value-type="string">
            <text:p>Huibert</text:p>
          </table:table-cell>
          <table:table-cell office:value-type="string">
            <text:p>van</text:p>
          </table:table-cell>
          <table:table-cell office:value-type="string">
            <text:p>Harten</text:p>
          </table:table-cell>
          <table:table-cell office:value-type="string">
            <text:p>kind van</text:p>
          </table:table-cell>
          <table:table-cell office:value-type="string">
            <text:p>weduwe</text:p>
          </table:table-cell>
          <table:table-cell office:value-type="string">
            <text:p>van</text:p>
          </table:table-cell>
          <table:table-cell office:value-type="string">
            <text:p>Harten</text:p>
          </table:table-cell>
          <table:table-cell office:value-type="string">
            <text:p>16w</text:p>
          </table:table-cell>
          <table:table-cell office:value-type="string">
            <text:p>Aan d'Amstel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office:value-type="date" office:date-value="1808-05-11">
            <text:p>11-05-1808</text:p>
          </table:table-cell>
          <table:table-cell office:value-type="string">
            <text:p>Dieuwertje</text:p>
          </table:table-cell>
          <table:table-cell/>
          <table:table-cell office:value-type="string">
            <text:p>Zeldenthuis</text:p>
          </table:table-cell>
          <table:table-cell office:value-type="string">
            <text:p>weduwe van</text:p>
          </table:table-cell>
          <table:table-cell office:value-type="string">
            <text:p>Cornelis</text:p>
          </table:table-cell>
          <table:table-cell/>
          <table:table-cell office:value-type="string">
            <text:p>Zitvast</text:p>
          </table:table-cell>
          <table:table-cell office:value-type="float" office:value="80">
            <text:p>80</text:p>
          </table:table-cell>
          <table:table-cell office:value-type="string">
            <text:p>Ronde Hoep</text:p>
          </table:table-cell>
          <table:table-cell office:value-type="string">
            <text:p>gehuwd geweest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808-05-11">
            <text:p>11-05-1808</text:p>
          </table:table-cell>
          <table:table-cell office:value-type="string">
            <text:p>Joost Jurriaan</text:p>
          </table:table-cell>
          <table:table-cell/>
          <table:table-cell office:value-type="string">
            <text:p>Hoop</text:p>
          </table:table-cell>
          <table:table-cell table:number-columns-repeated="4"/>
          <table:table-cell office:value-type="float" office:value="62">
            <text:p>62</text:p>
          </table:table-cell>
          <table:table-cell office:value-type="string">
            <text:p>Ringsloot</text:p>
          </table:table-cell>
          <table:table-cell office:value-type="string">
            <text:p>wed. uitgewerd.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808-05-13">
            <text:p>13-05-1808</text:p>
          </table:table-cell>
          <table:table-cell office:value-type="string">
            <text:p>Jan</text:p>
          </table:table-cell>
          <table:table-cell/>
          <table:table-cell office:value-type="string">
            <text:p>Selie</text:p>
          </table:table-cell>
          <table:table-cell table:number-columns-repeated="4"/>
          <table:table-cell office:value-type="float" office:value="55">
            <text:p>55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che ?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808-05-29">
            <text:p>29-05-1808</text:p>
          </table:table-cell>
          <table:table-cell office:value-type="string">
            <text:p>Magdalena</text:p>
          </table:table-cell>
          <table:table-cell office:value-type="string">
            <text:p>van</text:p>
          </table:table-cell>
          <table:table-cell office:value-type="string">
            <text:p>Heiningen</text:p>
          </table:table-cell>
          <table:table-cell office:value-type="string">
            <text:p>weduwe van</text:p>
          </table:table-cell>
          <table:table-cell office:value-type="string">
            <text:p>gt</text:p>
          </table:table-cell>
          <table:table-cell/>
          <table:table-cell office:value-type="string">
            <text:p>Siepen</text:p>
          </table:table-cell>
          <table:table-cell office:value-type="float" office:value="88">
            <text:p>88</text:p>
          </table:table-cell>
          <table:table-cell office:value-type="string">
            <text:p>Holendrecht</text:p>
          </table:table-cell>
          <table:table-cell office:value-type="string">
            <text:p>w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87">
            <text:p>87</text:p>
          </table:table-cell>
          <table:table-cell office:value-type="date" office:date-value="1808-05-27">
            <text:p>27-05-1808</text:p>
          </table:table-cell>
          <table:table-cell table:number-columns-repeated="3"/>
          <table:table-cell office:value-type="string">
            <text:p>kraamkind van</text:p>
          </table:table-cell>
          <table:table-cell office:value-type="string">
            <text:p>Jacob</text:p>
          </table:table-cell>
          <table:table-cell/>
          <table:table-cell office:value-type="string">
            <text:p>Termeulen</text:p>
          </table:table-cell>
          <table:table-cell office:value-type="string">
            <text:p>2d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808-06-01">
            <text:p>01-06-1808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Roojen</text:p>
          </table:table-cell>
          <table:table-cell office:value-type="string">
            <text:p>kind van</text:p>
          </table:table-cell>
          <table:table-cell office:value-type="string">
            <text:p>P.</text:p>
          </table:table-cell>
          <table:table-cell office:value-type="string">
            <text:p>van</text:p>
          </table:table-cell>
          <table:table-cell office:value-type="string">
            <text:p>Roojen</text:p>
          </table:table-cell>
          <table:table-cell office:value-type="float" office:value="19">
            <text:p>19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808-06-04">
            <text:p>04-06-1808</text:p>
          </table:table-cell>
          <table:table-cell office:value-type="string">
            <text:p>Susanna</text:p>
          </table:table-cell>
          <table:table-cell/>
          <table:table-cell office:value-type="string">
            <text:p>Lottemeijer</text:p>
          </table:table-cell>
          <table:table-cell office:value-type="string">
            <text:p>vrouw van</text:p>
          </table:table-cell>
          <table:table-cell office:value-type="string">
            <text:p>H.</text:p>
          </table:table-cell>
          <table:table-cell/>
          <table:table-cell office:value-type="string">
            <text:p>Verwey</text:p>
          </table:table-cell>
          <table:table-cell office:value-type="float" office:value="61">
            <text:p>61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808-06-09">
            <text:p>09-06-1808</text:p>
          </table:table-cell>
          <table:table-cell office:value-type="string">
            <text:p>Stevetje</text:p>
          </table:table-cell>
          <table:table-cell/>
          <table:table-cell office:value-type="string">
            <text:p>Blom</text:p>
          </table:table-cell>
          <table:table-cell office:value-type="string">
            <text:p>weduwe van</text:p>
          </table:table-cell>
          <table:table-cell office:value-type="string">
            <text:p>Barend</text:p>
          </table:table-cell>
          <table:table-cell/>
          <table:table-cell office:value-type="string">
            <text:p>Holtkamp</text:p>
          </table:table-cell>
          <table:table-cell office:value-type="float" office:value="60">
            <text:p>60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87">
            <text:p>87</text:p>
          </table:table-cell>
          <table:table-cell office:value-type="date" office:date-value="1808-06-24">
            <text:p>24-06-1808</text:p>
          </table:table-cell>
          <table:table-cell office:value-type="string">
            <text:p>Gerrit</text:p>
          </table:table-cell>
          <table:table-cell office:value-type="string">
            <text:p>van den</text:p>
          </table:table-cell>
          <table:table-cell office:value-type="string">
            <text:p>Berg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87">
            <text:p>87</text:p>
          </table:table-cell>
          <table:table-cell office:value-type="date" office:date-value="1808-07-01">
            <text:p>01-07-1808</text:p>
          </table:table-cell>
          <table:table-cell office:value-type="string">
            <text:p>Maria</text:p>
          </table:table-cell>
          <table:table-cell/>
          <table:table-cell office:value-type="string">
            <text:p>Verniel</text:p>
          </table:table-cell>
          <table:table-cell office:value-type="string">
            <text:p>kind van</text:p>
          </table:table-cell>
          <table:table-cell office:value-type="string">
            <text:p>Cornelis</text:p>
          </table:table-cell>
          <table:table-cell/>
          <table:table-cell office:value-type="string">
            <text:p>Verniel</text:p>
          </table:table-cell>
          <table:table-cell office:value-type="float" office:value="4">
            <text:p>4</text:p>
          </table:table-cell>
          <table:table-cell office:value-type="string">
            <text:p>Ronde Hoep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808-07-07">
            <text:p>07-07-1808</text:p>
          </table:table-cell>
          <table:table-cell office:value-type="string">
            <text:p>Geertje</text:p>
          </table:table-cell>
          <table:table-cell office:value-type="string">
            <text:p>van</text:p>
          </table:table-cell>
          <table:table-cell office:value-type="string">
            <text:p>Zytveld</text:p>
          </table:table-cell>
          <table:table-cell office:value-type="string">
            <text:p>vrouw van</text:p>
          </table:table-cell>
          <table:table-cell office:value-type="string">
            <text:p>Cornelis</text:p>
          </table:table-cell>
          <table:table-cell/>
          <table:table-cell office:value-type="string">
            <text:p>Swaan</text:p>
          </table:table-cell>
          <table:table-cell office:value-type="float" office:value="21">
            <text:p>21</text:p>
          </table:table-cell>
          <table:table-cell office:value-type="string">
            <text:p>Holendrecht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87">
            <text:p>87</text:p>
          </table:table-cell>
          <table:table-cell office:value-type="date" office:date-value="1808-07-09">
            <text:p>09-07-1808</text:p>
          </table:table-cell>
          <table:table-cell office:value-type="string">
            <text:p>Antonius</text:p>
          </table:table-cell>
          <table:table-cell/>
          <table:table-cell office:value-type="string">
            <text:p>Rietveld</text:p>
          </table:table-cell>
          <table:table-cell office:value-type="string">
            <text:p>kind van</text:p>
          </table:table-cell>
          <table:table-cell office:value-type="string">
            <text:p>Aart</text:p>
          </table:table-cell>
          <table:table-cell/>
          <table:table-cell office:value-type="string">
            <text:p>Rietveld</text:p>
          </table:table-cell>
          <table:table-cell office:value-type="string">
            <text:p>11w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808-07-10">
            <text:p>10-07-1808</text:p>
          </table:table-cell>
          <table:table-cell office:value-type="string">
            <text:p>Jannetje Cornelisse</text:p>
          </table:table-cell>
          <table:table-cell/>
          <table:table-cell office:value-type="string">
            <text:p>Elsgeest</text:p>
          </table:table-cell>
          <table:table-cell office:value-type="string">
            <text:p>vrouw van</text:p>
          </table:table-cell>
          <table:table-cell office:value-type="string">
            <text:p>Dirk</text:p>
          </table:table-cell>
          <table:table-cell/>
          <table:table-cell office:value-type="string">
            <text:p>Toren</text:p>
          </table:table-cell>
          <table:table-cell office:value-type="float" office:value="38">
            <text:p>38</text:p>
          </table:table-cell>
          <table:table-cell office:value-type="string">
            <text:p>Rondenhoep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87">
            <text:p>87</text:p>
          </table:table-cell>
          <table:table-cell office:value-type="date" office:date-value="1808-07-14">
            <text:p>14-07-1808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Bremen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string">
            <text:p>Voetangel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808-07-18">
            <text:p>18-07-1808</text:p>
          </table:table-cell>
          <table:table-cell office:value-type="string">
            <text:p>Cornelia</text:p>
          </table:table-cell>
          <table:table-cell office:value-type="string">
            <text:p>van</text:p>
          </table:table-cell>
          <table:table-cell office:value-type="string">
            <text:p>Muyen</text:p>
          </table:table-cell>
          <table:table-cell office:value-type="string">
            <text:p>weduwe van</text:p>
          </table:table-cell>
          <table:table-cell/>
          <table:table-cell office:value-type="string">
            <text:p>van</text:p>
          </table:table-cell>
          <table:table-cell office:value-type="string">
            <text:p>Schayk</text:p>
          </table:table-cell>
          <table:table-cell office:value-type="float" office:value="65">
            <text:p>65</text:p>
          </table:table-cell>
          <table:table-cell office:value-type="string">
            <text:p>Ronde Hoep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87">
            <text:p>87</text:p>
          </table:table-cell>
          <table:table-cell office:value-type="date" office:date-value="1808-07-24">
            <text:p>24-07-1808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table:number-columns-repeated="4"/>
          <table:table-cell office:value-type="float" office:value="77">
            <text:p>77</text:p>
          </table:table-cell>
          <table:table-cell office:value-type="string">
            <text:p>Holendrecht</text:p>
          </table:table-cell>
          <table:table-cell office:value-type="string">
            <text:p>gehuwd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808-08-06">
            <text:p>06-08-1808</text:p>
          </table:table-cell>
          <table:table-cell office:value-type="string">
            <text:p>Cornelis</text:p>
          </table:table-cell>
          <table:table-cell office:value-type="string">
            <text:p>van der</text:p>
          </table:table-cell>
          <table:table-cell office:value-type="string">
            <text:p>Linden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string">
            <text:p>Binnebulwijk</text:p>
          </table:table-cell>
          <table:table-cell table:number-columns-repeated="5"/>
        </table:table-row>
        <table:table-row table:style-name="ro2">
          <table:table-cell office:value-type="float" office:value="87">
            <text:p>87</text:p>
          </table:table-cell>
          <table:table-cell office:value-type="date" office:date-value="1808-08-08">
            <text:p>08-08-1808</text:p>
          </table:table-cell>
          <table:table-cell office:value-type="string">
            <text:p>Jan</text:p>
          </table:table-cell>
          <table:table-cell/>
          <table:table-cell office:value-type="string">
            <text:p>Groenewoud</text:p>
          </table:table-cell>
          <table:table-cell office:value-type="string">
            <text:p>kind van</text:p>
          </table:table-cell>
          <table:table-cell office:value-type="string">
            <text:p>Engel</text:p>
          </table:table-cell>
          <table:table-cell/>
          <table:table-cell office:value-type="string">
            <text:p>Groenewoud</text:p>
          </table:table-cell>
          <table:table-cell office:value-type="string">
            <text:p>5d</text:p>
          </table:table-cell>
          <table:table-cell office:value-type="string">
            <text:p>De Bilt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808-08-08">
            <text:p>08-08-1808</text:p>
          </table:table-cell>
          <table:table-cell office:value-type="string">
            <text:p>Aaltje</text:p>
          </table:table-cell>
          <table:table-cell office:value-type="string">
            <text:p>vasn</text:p>
          </table:table-cell>
          <table:table-cell office:value-type="string">
            <text:p>Driel</text:p>
          </table:table-cell>
          <table:table-cell office:value-type="string">
            <text:p>kind van</text:p>
          </table:table-cell>
          <table:table-cell office:value-type="string">
            <text:p>C.</text:p>
          </table:table-cell>
          <table:table-cell office:value-type="string">
            <text:p>van</text:p>
          </table:table-cell>
          <table:table-cell office:value-type="string">
            <text:p>Driel</text:p>
          </table:table-cell>
          <table:table-cell office:value-type="string">
            <text:p>17d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office:value-type="date" office:date-value="1808-08-11">
            <text:p>11-08-1808</text:p>
          </table:table-cell>
          <table:table-cell office:value-type="string">
            <text:p>Harme</text:p>
          </table:table-cell>
          <table:table-cell/>
          <table:table-cell office:value-type="string">
            <text:p>Buscher</text:p>
          </table:table-cell>
          <table:table-cell table:number-columns-repeated="4"/>
          <table:table-cell office:value-type="float" office:value="23">
            <text:p>23</text:p>
          </table:table-cell>
          <table:table-cell office:value-type="string">
            <text:p>Aan d'Amstel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808-08-14">
            <text:p>14-08-1808</text:p>
          </table:table-cell>
          <table:table-cell office:value-type="string">
            <text:p>Marretje</text:p>
          </table:table-cell>
          <table:table-cell/>
          <table:table-cell office:value-type="string">
            <text:p>Vis</text:p>
          </table:table-cell>
          <table:table-cell office:value-type="string">
            <text:p>kind van</text:p>
          </table:table-cell>
          <table:table-cell office:value-type="string">
            <text:p>Tymen</text:p>
          </table:table-cell>
          <table:table-cell/>
          <table:table-cell office:value-type="string">
            <text:p>Vis</text:p>
          </table:table-cell>
          <table:table-cell office:value-type="float" office:value="1">
            <text:p>1</text:p>
          </table:table-cell>
          <table:table-cell office:value-type="string">
            <text:p>Waarthuizen</text:p>
          </table:table-cell>
          <table:table-cell table:number-columns-repeated="5"/>
        </table:table-row>
        <table:table-row table:style-name="ro2">
          <table:table-cell office:value-type="float" office:value="88">
            <text:p>88</text:p>
          </table:table-cell>
          <table:table-cell office:value-type="date" office:date-value="1808-08-18">
            <text:p>18-08-1808</text:p>
          </table:table-cell>
          <table:table-cell office:value-type="string">
            <text:p>Andreas</text:p>
          </table:table-cell>
          <table:table-cell/>
          <table:table-cell office:value-type="string">
            <text:p>Meyer</text:p>
          </table:table-cell>
          <table:table-cell office:value-type="string">
            <text:p>kind van</text:p>
          </table:table-cell>
          <table:table-cell office:value-type="string">
            <text:p>Joseph</text:p>
          </table:table-cell>
          <table:table-cell/>
          <table:table-cell office:value-type="string">
            <text:p>Meyer</text:p>
          </table:table-cell>
          <table:table-cell office:value-type="string">
            <text:p>¾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808-08-21">
            <text:p>21-08-1808</text:p>
          </table:table-cell>
          <table:table-cell office:value-type="string">
            <text:p>Hendrik</text:p>
          </table:table-cell>
          <table:table-cell/>
          <table:table-cell office:value-type="string">
            <text:p>Hulstede</text:p>
          </table:table-cell>
          <table:table-cell table:number-columns-repeated="4"/>
          <table:table-cell office:value-type="float" office:value="28">
            <text:p>28</text:p>
          </table:table-cell>
          <table:table-cell office:value-type="string">
            <text:p>Binnebulwij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8">
            <text:p>88</text:p>
          </table:table-cell>
          <table:table-cell office:value-type="date" office:date-value="1808-08-22">
            <text:p>22-08-1808</text:p>
          </table:table-cell>
          <table:table-cell office:value-type="string">
            <text:p>Heiltje</text:p>
          </table:table-cell>
          <table:table-cell/>
          <table:table-cell office:value-type="string">
            <text:p>Rijnsburger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Rijnsburger</text:p>
          </table:table-cell>
          <table:table-cell office:value-type="float" office:value="4">
            <text:p>4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2">
          <table:table-cell office:value-type="float" office:value="88">
            <text:p>88</text:p>
          </table:table-cell>
          <table:table-cell office:value-type="date" office:date-value="1808-08-26">
            <text:p>26-08-1808</text:p>
          </table:table-cell>
          <table:table-cell office:value-type="string">
            <text:p>Pieter</text:p>
          </table:table-cell>
          <table:table-cell/>
          <table:table-cell office:value-type="string">
            <text:p>Spaarwater</text:p>
          </table:table-cell>
          <table:table-cell table:number-columns-repeated="4"/>
          <table:table-cell office:value-type="float" office:value="63">
            <text:p>63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808-08-27">
            <text:p>27-08-1808</text:p>
          </table:table-cell>
          <table:table-cell office:value-type="string">
            <text:p>Leysje</text:p>
          </table:table-cell>
          <table:table-cell/>
          <table:table-cell office:value-type="string">
            <text:p>Keyzer</text:p>
          </table:table-cell>
          <table:table-cell table:number-columns-repeated="4"/>
          <table:table-cell office:value-type="float" office:value="23">
            <text:p>23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88">
            <text:p>88</text:p>
          </table:table-cell>
          <table:table-cell office:value-type="date" office:date-value="1808-08-28">
            <text:p>28-08-1808</text:p>
          </table:table-cell>
          <table:table-cell office:value-type="string">
            <text:p>Willem</text:p>
          </table:table-cell>
          <table:table-cell/>
          <table:table-cell office:value-type="string">
            <text:p>Loenen</text:p>
          </table:table-cell>
          <table:table-cell table:number-columns-repeated="4"/>
          <table:table-cell office:value-type="float" office:value="62">
            <text:p>62</text:p>
          </table:table-cell>
          <table:table-cell office:value-type="string">
            <text:p>Ronde Hoep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/>
          <table:table-cell office:value-type="string">
            <text:p>3 eigen kinderen uit het laatste, &amp; een voorkind</text:p>
          </table:table-cell>
          <table:table-cell/>
        </table:table-row>
        <table:table-row table:style-name="ro2">
          <table:table-cell office:value-type="float" office:value="88">
            <text:p>88</text:p>
          </table:table-cell>
          <table:table-cell office:value-type="date" office:date-value="1808-09-09">
            <text:p>09-09-1808</text:p>
          </table:table-cell>
          <table:table-cell office:value-type="string">
            <text:p>Alexander</text:p>
          </table:table-cell>
          <table:table-cell/>
          <table:table-cell office:value-type="string">
            <text:p>Nagel</text:p>
          </table:table-cell>
          <table:table-cell table:number-columns-repeated="4"/>
          <table:table-cell office:value-type="float" office:value="56">
            <text:p>56</text:p>
          </table:table-cell>
          <table:table-cell office:value-type="string">
            <text:p>Duivendrech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808-09-12">
            <text:p>12-09-1808</text:p>
          </table:table-cell>
          <table:table-cell office:value-type="string">
            <text:p>Martijntje</text:p>
          </table:table-cell>
          <table:table-cell office:value-type="string">
            <text:p>de</text:p>
          </table:table-cell>
          <table:table-cell office:value-type="string">
            <text:p>Rue</text:p>
          </table:table-cell>
          <table:table-cell office:value-type="string">
            <text:p>kind van</text:p>
          </table:table-cell>
          <table:table-cell office:value-type="string">
            <text:p>Teunis</text:p>
          </table:table-cell>
          <table:table-cell office:value-type="string">
            <text:p>de</text:p>
          </table:table-cell>
          <table:table-cell office:value-type="string">
            <text:p>Rue</text:p>
          </table:table-cell>
          <table:table-cell office:value-type="float" office:value="2">
            <text:p>2</text:p>
          </table:table-cell>
          <table:table-cell office:value-type="string">
            <text:p>Dorp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808-09-20">
            <text:p>20-09-1808</text:p>
          </table:table-cell>
          <table:table-cell office:value-type="string">
            <text:p>Johannes</text:p>
          </table:table-cell>
          <table:table-cell/>
          <table:table-cell office:value-type="string">
            <text:p>Visser</text:p>
          </table:table-cell>
          <table:table-cell office:value-type="string">
            <text:p>kind van</text:p>
          </table:table-cell>
          <table:table-cell office:value-type="string">
            <text:p>Harmen</text:p>
          </table:table-cell>
          <table:table-cell/>
          <table:table-cell office:value-type="string">
            <text:p>Visser</text:p>
          </table:table-cell>
          <table:table-cell office:value-type="string">
            <text:p>¼</text:p>
          </table:table-cell>
          <table:table-cell office:value-type="string">
            <text:p>Aan d'Amstel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808-09-21">
            <text:p>21-09-1808</text:p>
          </table:table-cell>
          <table:table-cell office:value-type="string">
            <text:p>Ariaantje</text:p>
          </table:table-cell>
          <table:table-cell office:value-type="string">
            <text:p>van</text:p>
          </table:table-cell>
          <table:table-cell office:value-type="string">
            <text:p>Oostrum</text:p>
          </table:table-cell>
          <table:table-cell office:value-type="string">
            <text:p>vrouw van</text:p>
          </table:table-cell>
          <table:table-cell office:value-type="string">
            <text:p>Jan</text:p>
          </table:table-cell>
          <table:table-cell/>
          <table:table-cell office:value-type="string">
            <text:p>Vislaak</text:p>
          </table:table-cell>
          <table:table-cell office:value-type="float" office:value="63">
            <text:p>63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808-10-04">
            <text:p>04-10-1808</text:p>
          </table:table-cell>
          <table:table-cell office:value-type="string">
            <text:p>Ariaantje</text:p>
          </table:table-cell>
          <table:table-cell/>
          <table:table-cell office:value-type="string">
            <text:p>Sleselman</text:p>
          </table:table-cell>
          <table:table-cell table:number-columns-repeated="4"/>
          <table:table-cell office:value-type="float" office:value="55">
            <text:p>55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808-10-11">
            <text:p>11-10-1808</text:p>
          </table:table-cell>
          <table:table-cell office:value-type="string">
            <text:p>Anna</text:p>
          </table:table-cell>
          <table:table-cell/>
          <table:table-cell office:value-type="string">
            <text:p>Hornhart</text:p>
          </table:table-cell>
          <table:table-cell office:value-type="string">
            <text:p>kind van</text:p>
          </table:table-cell>
          <table:table-cell office:value-type="string">
            <text:p>Hendrik</text:p>
          </table:table-cell>
          <table:table-cell/>
          <table:table-cell office:value-type="string">
            <text:p>Hornhart</text:p>
          </table:table-cell>
          <table:table-cell office:value-type="string">
            <text:p>4m</text:p>
          </table:table-cell>
          <table:table-cell office:value-type="string">
            <text:p>Aan d'Amstel</text:p>
          </table:table-cell>
          <table:table-cell table:number-columns-repeated="5"/>
        </table:table-row>
        <table:table-row table:style-name="ro2">
          <table:table-cell office:value-type="float" office:value="88">
            <text:p>88</text:p>
          </table:table-cell>
          <table:table-cell office:value-type="date" office:date-value="1808-10-14">
            <text:p>14-10-1808</text:p>
          </table:table-cell>
          <table:table-cell office:value-type="string">
            <text:p>Huibert</text:p>
          </table:table-cell>
          <table:table-cell/>
          <table:table-cell office:value-type="string">
            <text:p>Klein</text:p>
          </table:table-cell>
          <table:table-cell office:value-type="string">
            <text:p>kind van</text:p>
          </table:table-cell>
          <table:table-cell office:value-type="string">
            <text:p>Pieter</text:p>
          </table:table-cell>
          <table:table-cell/>
          <table:table-cell office:value-type="string">
            <text:p>Klein</text:p>
          </table:table-cell>
          <table:table-cell office:value-type="string">
            <text:p>1½ </text:p>
          </table:table-cell>
          <table:table-cell office:value-type="string">
            <text:p>Op de Bilt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808-10-17">
            <text:p>17-10-1808</text:p>
          </table:table-cell>
          <table:table-cell office:value-type="string">
            <text:p>Marrytje</text:p>
          </table:table-cell>
          <table:table-cell/>
          <table:table-cell office:value-type="string">
            <text:p>Groienewoud</text:p>
          </table:table-cell>
          <table:table-cell office:value-type="string">
            <text:p>kind van</text:p>
          </table:table-cell>
          <table:table-cell office:value-type="string">
            <text:p>Engelk</text:p>
          </table:table-cell>
          <table:table-cell/>
          <table:table-cell office:value-type="string">
            <text:p>Groenewoud</text:p>
          </table:table-cell>
          <table:table-cell office:value-type="string">
            <text:p>½</text:p>
          </table:table-cell>
          <table:table-cell office:value-type="string">
            <text:p>Op de Bilt</text:p>
          </table:table-cell>
          <table:table-cell table:number-columns-repeated="5"/>
        </table:table-row>
        <table:table-row table:style-name="ro2">
          <table:table-cell office:value-type="float" office:value="88">
            <text:p>88</text:p>
          </table:table-cell>
          <table:table-cell office:value-type="date" office:date-value="1808-10-21">
            <text:p>21-10-1808</text:p>
          </table:table-cell>
          <table:table-cell office:value-type="string">
            <text:p>Paulus</text:p>
          </table:table-cell>
          <table:table-cell office:value-type="string">
            <text:p>van</text:p>
          </table:table-cell>
          <table:table-cell office:value-type="string">
            <text:p>Muijen</text:p>
          </table:table-cell>
          <table:table-cell table:number-columns-repeated="4"/>
          <table:table-cell office:value-type="float" office:value="83">
            <text:p>83</text:p>
          </table:table-cell>
          <table:table-cell office:value-type="string">
            <text:p>Duivendrecht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808-10-22">
            <text:p>22-10-1808</text:p>
          </table:table-cell>
          <table:table-cell office:value-type="string">
            <text:p>Aaltje</text:p>
          </table:table-cell>
          <table:table-cell/>
          <table:table-cell office:value-type="string">
            <text:p>Koekenbier</text:p>
          </table:table-cell>
          <table:table-cell office:value-type="string">
            <text:p>kind van</text:p>
          </table:table-cell>
          <table:table-cell office:value-type="string">
            <text:p>Gijsbert</text:p>
          </table:table-cell>
          <table:table-cell/>
          <table:table-cell office:value-type="string">
            <text:p>Koekebier</text:p>
          </table:table-cell>
          <table:table-cell office:value-type="string">
            <text:p>¾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808-10-25">
            <text:p>25-10-1808</text:p>
          </table:table-cell>
          <table:table-cell office:value-type="string">
            <text:p>Johanna</text:p>
          </table:table-cell>
          <table:table-cell/>
          <table:table-cell office:value-type="string">
            <text:p>Nieuwenhuis</text:p>
          </table:table-cell>
          <table:table-cell office:value-type="string">
            <text:p>weduwe van</text:p>
          </table:table-cell>
          <table:table-cell office:value-type="string">
            <text:p>Tobias</text:p>
          </table:table-cell>
          <table:table-cell/>
          <table:table-cell office:value-type="string">
            <text:p>Poppink</text:p>
          </table:table-cell>
          <table:table-cell office:value-type="float" office:value="73">
            <text:p>73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date" office:date-value="1808-10-28">
            <text:p>28-10-1808</text:p>
          </table:table-cell>
          <table:table-cell office:value-type="string">
            <text:p>Antje Corse</text:p>
          </table:table-cell>
          <table:table-cell office:value-type="string">
            <text:p>van der</text:p>
          </table:table-cell>
          <table:table-cell office:value-type="string">
            <text:p>Smang</text:p>
          </table:table-cell>
          <table:table-cell table:number-columns-repeated="4"/>
          <table:table-cell office:value-type="float" office:value="27">
            <text:p>27</text:p>
          </table:table-cell>
          <table:table-cell office:value-type="string">
            <text:p>Holendrecht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1808-10-29">
            <text:p>29-10-1808</text:p>
          </table:table-cell>
          <table:table-cell office:value-type="string">
            <text:p>Cornelis</text:p>
          </table:table-cell>
          <table:table-cell/>
          <table:table-cell office:value-type="string">
            <text:p>Besteben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string">
            <text:p>Duivendrech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1808-11-21">
            <text:p>21-11-1808</text:p>
          </table:table-cell>
          <table:table-cell office:value-type="string">
            <text:p>Jan</text:p>
          </table:table-cell>
          <table:table-cell office:value-type="string">
            <text:p>van der</text:p>
          </table:table-cell>
          <table:table-cell office:value-type="string">
            <text:p>Linden</text:p>
          </table:table-cell>
          <table:table-cell table:number-columns-repeated="4"/>
          <table:table-cell office:value-type="float" office:value="64">
            <text:p>64</text:p>
          </table:table-cell>
          <table:table-cell office:value-type="string">
            <text:p>Binnebulwijk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/>
          <table:table-cell office:value-type="string">
            <text:p>1 voorkind, 3 kinderen uit het laatste huwelijk</text:p>
          </table:table-cell>
          <table:table-cell/>
        </table:table-row>
        <table:table-row table:style-name="ro2">
          <table:table-cell office:value-type="float" office:value="89">
            <text:p>89</text:p>
          </table:table-cell>
          <table:table-cell office:value-type="date" office:date-value="1808-11-11">
            <text:p>11-11-1808</text:p>
          </table:table-cell>
          <table:table-cell office:value-type="string">
            <text:p>Pieter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office:value-type="string">
            <text:p>kind van</text:p>
          </table:table-cell>
          <table:table-cell office:value-type="string">
            <text:p>Jacob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office:value-type="float" office:value="17">
            <text:p>17</text:p>
          </table:table-cell>
          <table:table-cell office:value-type="string">
            <text:p>Ronde Hoe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89">
            <text:p>89</text:p>
          </table:table-cell>
          <table:table-cell office:value-type="date" office:date-value="1808-11-17">
            <text:p>17-11-1808</text:p>
          </table:table-cell>
          <table:table-cell office:value-type="string">
            <text:p>Johanna</text:p>
          </table:table-cell>
          <table:table-cell/>
          <table:table-cell office:value-type="string">
            <text:p>Leemkuil</text:p>
          </table:table-cell>
          <table:table-cell table:number-columns-repeated="4"/>
          <table:table-cell office:value-type="float" office:value="26">
            <text:p>26</text:p>
          </table:table-cell>
          <table:table-cell office:value-type="string">
            <text:p>Ronde Hoe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1808-11-17">
            <text:p>17-11-1808</text:p>
          </table:table-cell>
          <table:table-cell office:value-type="string">
            <text:p>Hendrik</text:p>
          </table:table-cell>
          <table:table-cell office:value-type="string">
            <text:p>van</text:p>
          </table:table-cell>
          <table:table-cell office:value-type="string">
            <text:p>Brenen</text:p>
          </table:table-cell>
          <table:table-cell office:value-type="string">
            <text:p>kind van</text:p>
          </table:table-cell>
          <table:table-cell office:value-type="string">
            <text:p>Hyme</text:p>
          </table:table-cell>
          <table:table-cell office:value-type="string">
            <text:p>van</text:p>
          </table:table-cell>
          <table:table-cell office:value-type="string">
            <text:p>Brenen</text:p>
          </table:table-cell>
          <table:table-cell office:value-type="string">
            <text:p>16w</text:p>
          </table:table-cell>
          <table:table-cell office:value-type="string">
            <text:p>Aan d'Amstel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1808-11-25">
            <text:p>25-11-1808</text:p>
          </table:table-cell>
          <table:table-cell office:value-type="string">
            <text:p>jan</text:p>
          </table:table-cell>
          <table:table-cell/>
          <table:table-cell office:value-type="string">
            <text:p>Vis</text:p>
          </table:table-cell>
          <table:table-cell office:value-type="string">
            <text:p>kind van</text:p>
          </table:table-cell>
          <table:table-cell office:value-type="string">
            <text:p>Tymen</text:p>
          </table:table-cell>
          <table:table-cell/>
          <table:table-cell office:value-type="string">
            <text:p>Vis</text:p>
          </table:table-cell>
          <table:table-cell table:style-name="ce4" office:value-type="string">
            <text:p>2½</text:p>
          </table:table-cell>
          <table:table-cell office:value-type="string">
            <text:p>Ronde Hoep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1808-12-04">
            <text:p>04-12-1808</text:p>
          </table:table-cell>
          <table:table-cell office:value-type="string">
            <text:p>Dirkje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office:value-type="string">
            <text:p>kind van</text:p>
          </table:table-cell>
          <table:table-cell office:value-type="string">
            <text:p>Gs.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office:value-type="float" office:value="15">
            <text:p>15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1808-12-13">
            <text:p>13-12-1808</text:p>
          </table:table-cell>
          <table:table-cell office:value-type="string">
            <text:p>Geertruij</text:p>
          </table:table-cell>
          <table:table-cell/>
          <table:table-cell office:value-type="string">
            <text:p>Pleune</text:p>
          </table:table-cell>
          <table:table-cell office:value-type="string">
            <text:p>vrouw van</text:p>
          </table:table-cell>
          <table:table-cell office:value-type="string">
            <text:p>E.</text:p>
          </table:table-cell>
          <table:table-cell/>
          <table:table-cell office:value-type="string">
            <text:p>Waardeburg</text:p>
          </table:table-cell>
          <table:table-cell office:value-type="float" office:value="65">
            <text:p>65</text:p>
          </table:table-cell>
          <table:table-cell office:value-type="string">
            <text:p>Robde Hoep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1808-12-24">
            <text:p>24-12-1808</text:p>
          </table:table-cell>
          <table:table-cell office:value-type="string">
            <text:p>Catarina</text:p>
          </table:table-cell>
          <table:table-cell/>
          <table:table-cell office:value-type="string">
            <text:p>Rabie</text:p>
          </table:table-cell>
          <table:table-cell office:value-type="string">
            <text:p>weduwe</text:p>
          </table:table-cell>
          <table:table-cell office:value-type="string">
            <text:p>Gerrit</text:p>
          </table:table-cell>
          <table:table-cell/>
          <table:table-cell office:value-type="string">
            <text:p>Eksteen</text:p>
          </table:table-cell>
          <table:table-cell office:value-type="float" office:value="73">
            <text:p>73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 office:value-type="float" office:value="89">
            <text:p>89</text:p>
          </table:table-cell>
          <table:table-cell office:value-type="date" office:date-value="1808-12-20">
            <text:p>20-12-1808</text:p>
          </table:table-cell>
          <table:table-cell office:value-type="string">
            <text:p>Marretje</text:p>
          </table:table-cell>
          <table:table-cell/>
          <table:table-cell office:value-type="string">
            <text:p>Klein</text:p>
          </table:table-cell>
          <table:table-cell office:value-type="string">
            <text:p>weduwe</text:p>
          </table:table-cell>
          <table:table-cell office:value-type="string">
            <text:p>A.</text:p>
          </table:table-cell>
          <table:table-cell/>
          <table:table-cell office:value-type="string">
            <text:p>Moonen</text:p>
          </table:table-cell>
          <table:table-cell office:value-type="float" office:value="63">
            <text:p>63</text:p>
          </table:table-cell>
          <table:table-cell office:value-type="string">
            <text:p>Dorp</text:p>
          </table:table-cell>
          <table:table-cell office:value-type="string">
            <text:p>gehuwd geweest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1808-12-22">
            <text:p>22-12-1808</text:p>
          </table:table-cell>
          <table:table-cell office:value-type="string">
            <text:p>Aafje</text:p>
          </table:table-cell>
          <table:table-cell/>
          <table:table-cell office:value-type="string">
            <text:p>Meyers</text:p>
          </table:table-cell>
          <table:table-cell office:value-type="string">
            <text:p>vrouw van</text:p>
          </table:table-cell>
          <table:table-cell office:value-type="string">
            <text:p>Jan</text:p>
          </table:table-cell>
          <table:table-cell/>
          <table:table-cell office:value-type="string">
            <text:p>Brensingh</text:p>
          </table:table-cell>
          <table:table-cell office:value-type="float" office:value="24">
            <text:p>24</text:p>
          </table:table-cell>
          <table:table-cell office:value-type="string">
            <text:p>Binnebulwijk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89">
            <text:p>89</text:p>
          </table:table-cell>
          <table:table-cell office:value-type="date" office:date-value="1808-12-27">
            <text:p>27-12-1808</text:p>
          </table:table-cell>
          <table:table-cell office:value-type="string">
            <text:p>Hendrik</text:p>
          </table:table-cell>
          <table:table-cell/>
          <table:table-cell office:value-type="string">
            <text:p>Vork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Vork</text:p>
          </table:table-cell>
          <table:table-cell office:value-type="float" office:value="17">
            <text:p>17</text:p>
          </table:table-cell>
          <table:table-cell office:value-type="string">
            <text:p>Dor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89">
            <text:p>89</text:p>
          </table:table-cell>
          <table:table-cell office:value-type="date" office:date-value="1808-12-27">
            <text:p>27-12-1808</text:p>
          </table:table-cell>
          <table:table-cell office:value-type="string">
            <text:p>Annatje</text:p>
          </table:table-cell>
          <table:table-cell/>
          <table:table-cell office:value-type="string">
            <text:p>Vlug</text:p>
          </table:table-cell>
          <table:table-cell office:value-type="string">
            <text:p>weduwe</text:p>
          </table:table-cell>
          <table:table-cell office:value-type="string">
            <text:p>Udo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string">
            <text:p>Dorp</text:p>
          </table:table-cell>
          <table:table-cell office:value-type="string">
            <text:p>gehuwd geweest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float" office:value="89">
            <text:p>89</text:p>
          </table:table-cell>
          <table:table-cell office:value-type="date" office:date-value="1808-12-27">
            <text:p>27-12-1808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Doorn</text:p>
          </table:table-cell>
          <table:table-cell table:number-columns-repeated="4"/>
          <table:table-cell office:value-type="float" office:value="43">
            <text:p>43</text:p>
          </table:table-cell>
          <table:table-cell office:value-type="string">
            <text:p>Dorp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90">
            <text:p>90</text:p>
          </table:table-cell>
          <table:table-cell office:value-type="date" office:date-value="1809-01-02">
            <text:p>02-01-1809</text:p>
          </table:table-cell>
          <table:table-cell office:value-type="string">
            <text:p>Cornelia Claase</text:p>
          </table:table-cell>
          <table:table-cell/>
          <table:table-cell office:value-type="string">
            <text:p>Oudste</text:p>
          </table:table-cell>
          <table:table-cell office:value-type="string">
            <text:p>weduwe of verlaten vrouw van</text:p>
          </table:table-cell>
          <table:table-cell office:value-type="string">
            <text:p>Egbertus</text:p>
          </table:table-cell>
          <table:table-cell/>
          <table:table-cell office:value-type="string">
            <text:p>Bello</text:p>
          </table:table-cell>
          <table:table-cell office:value-type="float" office:value="50">
            <text:p>50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809-01-07">
            <text:p>07-01-1809</text:p>
          </table:table-cell>
          <table:table-cell office:value-type="string">
            <text:p>Bruno Diderick</text:p>
          </table:table-cell>
          <table:table-cell/>
          <table:table-cell office:value-type="string">
            <text:p>Sanders</text:p>
          </table:table-cell>
          <table:table-cell office:value-type="string">
            <text:p>kind van</text:p>
          </table:table-cell>
          <table:table-cell office:value-type="string">
            <text:p>Br. D..</text:p>
          </table:table-cell>
          <table:table-cell/>
          <table:table-cell office:value-type="string">
            <text:p>Sanders</text:p>
          </table:table-cell>
          <table:table-cell office:value-type="string">
            <text:p>3m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2">
          <table:table-cell office:value-type="float" office:value="90">
            <text:p>90</text:p>
          </table:table-cell>
          <table:table-cell office:value-type="date" office:date-value="1809-01-09">
            <text:p>09-01-1809</text:p>
          </table:table-cell>
          <table:table-cell office:value-type="string">
            <text:p>Cornelis</text:p>
          </table:table-cell>
          <table:table-cell/>
          <table:table-cell office:value-type="string">
            <text:p>Holl</text:p>
          </table:table-cell>
          <table:table-cell table:number-columns-repeated="4"/>
          <table:table-cell office:value-type="float" office:value="21">
            <text:p>21</text:p>
          </table:table-cell>
          <table:table-cell office:value-type="string">
            <text:p>Ronde Hoe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90">
            <text:p>90</text:p>
          </table:table-cell>
          <table:table-cell office:value-type="date" office:date-value="1809-01-17">
            <text:p>17-01-1809</text:p>
          </table:table-cell>
          <table:table-cell office:value-type="string">
            <text:p>Pieter</text:p>
          </table:table-cell>
          <table:table-cell/>
          <table:table-cell office:value-type="string">
            <text:p>Meyer</text:p>
          </table:table-cell>
          <table:table-cell office:value-type="string">
            <text:p>kind van</text:p>
          </table:table-cell>
          <table:table-cell office:value-type="string">
            <text:p>Jacob</text:p>
          </table:table-cell>
          <table:table-cell/>
          <table:table-cell office:value-type="string">
            <text:p>Meyer</text:p>
          </table:table-cell>
          <table:table-cell office:value-type="float" office:value="18">
            <text:p>18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809-01-17">
            <text:p>17-01-1809</text:p>
          </table:table-cell>
          <table:table-cell office:value-type="string">
            <text:p>Franciscus Lambr.</text:p>
          </table:table-cell>
          <table:table-cell/>
          <table:table-cell office:value-type="string">
            <text:p>Grondeling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Grondeling</text:p>
          </table:table-cell>
          <table:table-cell office:value-type="float" office:value="2">
            <text:p>2</text:p>
          </table:table-cell>
          <table:table-cell office:value-type="string">
            <text:p>Dorp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809-01-26">
            <text:p>26-01-1809</text:p>
          </table:table-cell>
          <table:table-cell office:value-type="string">
            <text:p>Anna</text:p>
          </table:table-cell>
          <table:table-cell/>
          <table:table-cell office:value-type="string">
            <text:p>Watelaar</text:p>
          </table:table-cell>
          <table:table-cell office:value-type="string">
            <text:p>vrouw van</text:p>
          </table:table-cell>
          <table:table-cell office:value-type="string">
            <text:p>Cornelis</text:p>
          </table:table-cell>
          <table:table-cell/>
          <table:table-cell office:value-type="string">
            <text:p>Koopmanschap</text:p>
          </table:table-cell>
          <table:table-cell office:value-type="float" office:value="37">
            <text:p>37</text:p>
          </table:table-cell>
          <table:table-cell office:value-type="string">
            <text:p>Ronde Hoep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809-01-30">
            <text:p>30-01-1809</text:p>
          </table:table-cell>
          <table:table-cell office:value-type="string">
            <text:p>Cornelis</text:p>
          </table:table-cell>
          <table:table-cell office:value-type="string">
            <text:p>van der</text:p>
          </table:table-cell>
          <table:table-cell office:value-type="string">
            <text:p>Linden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string">
            <text:p>Amstel</text:p>
          </table:table-cell>
          <table:table-cell office:value-type="string">
            <text:p>ongehuwd</text:p>
          </table:table-cell>
          <table:table-cell table:number-columns-repeated="2"/>
          <table:table-cell office:value-type="string">
            <text:p>boerekencht. Drenkeling Amstel bij C. Goudriaan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809-02-04">
            <text:p>04-02-1809</text:p>
          </table:table-cell>
          <table:table-cell office:value-type="string">
            <text:p>Jan</text:p>
          </table:table-cell>
          <table:table-cell/>
          <table:table-cell office:value-type="string">
            <text:p>Knoop</text:p>
          </table:table-cell>
          <table:table-cell office:value-type="string">
            <text:p>kind van</text:p>
          </table:table-cell>
          <table:table-cell office:value-type="string">
            <text:p>Arie</text:p>
          </table:table-cell>
          <table:table-cell/>
          <table:table-cell office:value-type="string">
            <text:p>Knoop</text:p>
          </table:table-cell>
          <table:table-cell office:value-type="string">
            <text:p>6d</text:p>
          </table:table-cell>
          <table:table-cell office:value-type="string">
            <text:p>Kolendrecht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809-02-06">
            <text:p>06-02-1809</text:p>
          </table:table-cell>
          <table:table-cell office:value-type="string">
            <text:p>Johanna</text:p>
          </table:table-cell>
          <table:table-cell/>
          <table:table-cell office:value-type="string">
            <text:p>Sluyter</text:p>
          </table:table-cell>
          <table:table-cell office:value-type="string">
            <text:p>kind van</text:p>
          </table:table-cell>
          <table:table-cell office:value-type="string">
            <text:p>Hendrik</text:p>
          </table:table-cell>
          <table:table-cell/>
          <table:table-cell office:value-type="string">
            <text:p>Sluyter</text:p>
          </table:table-cell>
          <table:table-cell office:value-type="string">
            <text:p>20d</text:p>
          </table:table-cell>
          <table:table-cell office:value-type="string">
            <text:p>Binnebulwijk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809-02-08">
            <text:p>08-02-1809</text:p>
          </table:table-cell>
          <table:table-cell office:value-type="string">
            <text:p>Hendrikje</text:p>
          </table:table-cell>
          <table:table-cell/>
          <table:table-cell office:value-type="string">
            <text:p>Klaase</text:p>
          </table:table-cell>
          <table:table-cell office:value-type="string">
            <text:p>weduwe van</text:p>
          </table:table-cell>
          <table:table-cell office:value-type="string">
            <text:p>Gt</text:p>
          </table:table-cell>
          <table:table-cell/>
          <table:table-cell office:value-type="string">
            <text:p>Tuyser</text:p>
          </table:table-cell>
          <table:table-cell office:value-type="float" office:value="74">
            <text:p>74</text:p>
          </table:table-cell>
          <table:table-cell office:value-type="string">
            <text:p>Ouderkerk</text:p>
          </table:table-cell>
          <table:table-cell office:value-type="string">
            <text:p>gehuwd geweest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809-02-15">
            <text:p>15-02-1809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Paddenburg</text:p>
          </table:table-cell>
          <table:table-cell office:value-type="string">
            <text:p>kind van</text:p>
          </table:table-cell>
          <table:table-cell office:value-type="string">
            <text:p>C.</text:p>
          </table:table-cell>
          <table:table-cell office:value-type="string">
            <text:p>van</text:p>
          </table:table-cell>
          <table:table-cell office:value-type="string">
            <text:p>Paddemburg</text:p>
          </table:table-cell>
          <table:table-cell office:value-type="float" office:value="9">
            <text:p>9</text:p>
          </table:table-cell>
          <table:table-cell office:value-type="string">
            <text:p>Dor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90">
            <text:p>90</text:p>
          </table:table-cell>
          <table:table-cell office:value-type="date" office:date-value="1809-02-18">
            <text:p>18-02-1809</text:p>
          </table:table-cell>
          <table:table-cell office:value-type="string">
            <text:p>Jan Casper Rudolf</text:p>
          </table:table-cell>
          <table:table-cell/>
          <table:table-cell office:value-type="string">
            <text:p>Lampe</text:p>
          </table:table-cell>
          <table:table-cell table:number-columns-repeated="4"/>
          <table:table-cell office:value-type="string">
            <text:p>8w</text:p>
          </table:table-cell>
          <table:table-cell office:value-type="string">
            <text:p>Dorp</text:p>
          </table:table-cell>
          <table:table-cell table:number-columns-repeated="5"/>
        </table:table-row>
        <table:table-row table:style-name="ro2">
          <table:table-cell office:value-type="float" office:value="90">
            <text:p>90</text:p>
          </table:table-cell>
          <table:table-cell office:value-type="date" office:date-value="1809-02-24">
            <text:p>24-02-1809</text:p>
          </table:table-cell>
          <table:table-cell office:value-type="string">
            <text:p>Naatje</text:p>
          </table:table-cell>
          <table:table-cell/>
          <table:table-cell office:value-type="string">
            <text:p>Bouman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Bouman</text:p>
          </table:table-cell>
          <table:table-cell office:value-type="string">
            <text:p>1½</text:p>
          </table:table-cell>
          <table:table-cell office:value-type="string">
            <text:p>Dorp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809-02-22">
            <text:p>22-02-1809</text:p>
          </table:table-cell>
          <table:table-cell office:value-type="string">
            <text:p>Jan</text:p>
          </table:table-cell>
          <table:table-cell/>
          <table:table-cell office:value-type="string">
            <text:p>Breukelman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string">
            <text:p>Doro</text:p>
          </table:table-cell>
          <table:table-cell office:value-type="string">
            <text:p>ongehuwd</text:p>
          </table:table-cell>
          <table:table-cell table:number-columns-repeated="2"/>
          <table:table-cell office:value-type="string">
            <text:p>gealimenteerd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date" office:date-value="1809-03-01">
            <text:p>01-03-1809</text:p>
          </table:table-cell>
          <table:table-cell office:value-type="string">
            <text:p>Jan</text:p>
          </table:table-cell>
          <table:table-cell/>
          <table:table-cell office:value-type="string">
            <text:p>Smit</text:p>
          </table:table-cell>
          <table:table-cell office:value-type="string">
            <text:p>kind van</text:p>
          </table:table-cell>
          <table:table-cell office:value-type="string">
            <text:p>J.</text:p>
          </table:table-cell>
          <table:table-cell/>
          <table:table-cell office:value-type="string">
            <text:p>Smit</text:p>
          </table:table-cell>
          <table:table-cell office:value-type="float" office:value="3">
            <text:p>3</text:p>
          </table:table-cell>
          <table:table-cell office:value-type="string">
            <text:p>Stoklaarsbrug</text:p>
          </table:table-cell>
          <table:table-cell table:number-columns-repeated="5"/>
        </table:table-row>
        <table:table-row table:style-name="ro2">
          <table:table-cell office:value-type="float" office:value="90">
            <text:p>90</text:p>
          </table:table-cell>
          <table:table-cell office:value-type="date" office:date-value="1809-03-01">
            <text:p>01-03-1809</text:p>
          </table:table-cell>
          <table:table-cell office:value-type="string">
            <text:p>Teunis</text:p>
          </table:table-cell>
          <table:table-cell/>
          <table:table-cell office:value-type="string">
            <text:p>Kok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string">
            <text:p>Duivendrech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809-03-09">
            <text:p>09-03-1809</text:p>
          </table:table-cell>
          <table:table-cell office:value-type="string">
            <text:p>Arie</text:p>
          </table:table-cell>
          <table:table-cell office:value-type="string">
            <text:p>van</text:p>
          </table:table-cell>
          <table:table-cell office:value-type="string">
            <text:p>Draay</text:p>
          </table:table-cell>
          <table:table-cell office:value-type="string">
            <text:p>kind van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Draay</text:p>
          </table:table-cell>
          <table:table-cell office:value-type="float" office:value="1">
            <text:p>1</text:p>
          </table:table-cell>
          <table:table-cell office:value-type="string">
            <text:p>Aan d'Amstel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date" office:date-value="1809-02-12">
            <text:p>12-02-1809</text:p>
          </table:table-cell>
          <table:table-cell office:value-type="string">
            <text:p>Antje</text:p>
          </table:table-cell>
          <table:table-cell/>
          <table:table-cell office:value-type="string">
            <text:p>Trigt</text:p>
          </table:table-cell>
          <table:table-cell office:value-type="string">
            <text:p>vrouw van</text:p>
          </table:table-cell>
          <table:table-cell office:value-type="string">
            <text:p>Huib</text:p>
          </table:table-cell>
          <table:table-cell/>
          <table:table-cell office:value-type="string">
            <text:p>Trigt</text:p>
          </table:table-cell>
          <table:table-cell office:value-type="float" office:value="66">
            <text:p>66</text:p>
          </table:table-cell>
          <table:table-cell office:value-type="string">
            <text:p>Ronde Hoe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3-15">
            <text:p>15-03-1809</text:p>
          </table:table-cell>
          <table:table-cell office:value-type="string">
            <text:p>Barend</text:p>
          </table:table-cell>
          <table:table-cell/>
          <table:table-cell office:value-type="string">
            <text:p>Blyleven</text:p>
          </table:table-cell>
          <table:table-cell office:value-type="string">
            <text:p>kind van</text:p>
          </table:table-cell>
          <table:table-cell office:value-type="string">
            <text:p>Gerrit</text:p>
          </table:table-cell>
          <table:table-cell/>
          <table:table-cell office:value-type="string">
            <text:p>Blyleven</text:p>
          </table:table-cell>
          <table:table-cell office:value-type="float" office:value="2">
            <text:p>2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3-13">
            <text:p>13-03-1809</text:p>
          </table:table-cell>
          <table:table-cell office:value-type="string">
            <text:p>Immetje</text:p>
          </table:table-cell>
          <table:table-cell/>
          <table:table-cell office:value-type="string">
            <text:p>Hanning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string">
            <text:p>Duivendrecht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/>
          <table:table-cell office:value-type="string">
            <text:p>gealimenteerd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3-19">
            <text:p>19-03-1809</text:p>
          </table:table-cell>
          <table:table-cell office:value-type="string">
            <text:p>Cornelis</text:p>
          </table:table-cell>
          <table:table-cell/>
          <table:table-cell office:value-type="string">
            <text:p>Wesseling</text:p>
          </table:table-cell>
          <table:table-cell office:value-type="string">
            <text:p>kind van</text:p>
          </table:table-cell>
          <table:table-cell office:value-type="string">
            <text:p>Harmen</text:p>
          </table:table-cell>
          <table:table-cell/>
          <table:table-cell office:value-type="string">
            <text:p>Wesseling</text:p>
          </table:table-cell>
          <table:table-cell office:value-type="string">
            <text:p>10d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3-19">
            <text:p>19-03-1809</text:p>
          </table:table-cell>
          <table:table-cell office:value-type="string">
            <text:p>Aaltje</text:p>
          </table:table-cell>
          <table:table-cell/>
          <table:table-cell office:value-type="string">
            <text:p>Martens</text:p>
          </table:table-cell>
          <table:table-cell office:value-type="string">
            <text:p>kind van</text:p>
          </table:table-cell>
          <table:table-cell office:value-type="string">
            <text:p>Harme</text:p>
          </table:table-cell>
          <table:table-cell/>
          <table:table-cell office:value-type="string">
            <text:p>Martens</text:p>
          </table:table-cell>
          <table:table-cell office:value-type="string">
            <text:p>4½</text:p>
          </table:table-cell>
          <table:table-cell office:value-type="string">
            <text:p>Holendrecht</text:p>
          </table:table-cell>
          <table:table-cell table:number-columns-repeated="3"/>
          <table:table-cell office:value-type="string">
            <text:p>drenkeling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office:value-type="date" office:date-value="1809-03-21">
            <text:p>21-03-1809</text:p>
          </table:table-cell>
          <table:table-cell office:value-type="string">
            <text:p>Huibert</text:p>
          </table:table-cell>
          <table:table-cell office:value-type="string">
            <text:p>van</text:p>
          </table:table-cell>
          <table:table-cell office:value-type="string">
            <text:p>Ravensbergen</text:p>
          </table:table-cell>
          <table:table-cell table:number-columns-repeated="4"/>
          <table:table-cell office:value-type="float" office:value="78">
            <text:p>78</text:p>
          </table:table-cell>
          <table:table-cell office:value-type="string">
            <text:p>Dorp</text:p>
          </table:table-cell>
          <table:table-cell office:value-type="string">
            <text:p>ongehuwd en weduwnaar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3-20">
            <text:p>20-03-1809</text:p>
          </table:table-cell>
          <table:table-cell office:value-type="string">
            <text:p>Jan</text:p>
          </table:table-cell>
          <table:table-cell/>
          <table:table-cell office:value-type="string">
            <text:p>Groeneveld</text:p>
          </table:table-cell>
          <table:table-cell table:number-columns-repeated="4"/>
          <table:table-cell office:value-type="float" office:value="80">
            <text:p>80</text:p>
          </table:table-cell>
          <table:table-cell office:value-type="string">
            <text:p>Dorp</text:p>
          </table:table-cell>
          <table:table-cell office:value-type="string">
            <text:p>gehuwd geweest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ealimenteerd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3-24">
            <text:p>24-03-1809</text:p>
          </table:table-cell>
          <table:table-cell office:value-type="string">
            <text:p>LKlaas</text:p>
          </table:table-cell>
          <table:table-cell/>
          <table:table-cell office:value-type="string">
            <text:p>Verwey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string">
            <text:p>Op de Laan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91">
            <text:p>91</text:p>
          </table:table-cell>
          <table:table-cell office:value-type="date" office:date-value="1809-04-03">
            <text:p>03-04-1809</text:p>
          </table:table-cell>
          <table:table-cell office:value-type="string">
            <text:p>Ariaantje</text:p>
          </table:table-cell>
          <table:table-cell office:value-type="string">
            <text:p>van</text:p>
          </table:table-cell>
          <table:table-cell office:value-type="string">
            <text:p>Heiningen</text:p>
          </table:table-cell>
          <table:table-cell office:value-type="string">
            <text:p>vrouw van</text:p>
          </table:table-cell>
          <table:table-cell office:value-type="string">
            <text:p>L.</text:p>
          </table:table-cell>
          <table:table-cell/>
          <table:table-cell office:value-type="string">
            <text:p>Pappot</text:p>
          </table:table-cell>
          <table:table-cell office:value-type="float" office:value="59">
            <text:p>59</text:p>
          </table:table-cell>
          <table:table-cell office:value-type="string">
            <text:p>Ronde Hoep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4-02">
            <text:p>02-04-1809</text:p>
          </table:table-cell>
          <table:table-cell office:value-type="string">
            <text:p>Wimpje</text:p>
          </table:table-cell>
          <table:table-cell/>
          <table:table-cell office:value-type="string">
            <text:p>Tump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Tump</text:p>
          </table:table-cell>
          <table:table-cell office:value-type="float" office:value="10">
            <text:p>10</text:p>
          </table:table-cell>
          <table:table-cell office:value-type="string">
            <text:p>Aan d'Amstel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4-05">
            <text:p>05-04-1809</text:p>
          </table:table-cell>
          <table:table-cell office:value-type="string">
            <text:p>Huib</text:p>
          </table:table-cell>
          <table:table-cell office:value-type="string">
            <text:p>van</text:p>
          </table:table-cell>
          <table:table-cell office:value-type="string">
            <text:p>Dyk</text:p>
          </table:table-cell>
          <table:table-cell table:number-columns-repeated="4"/>
          <table:table-cell office:value-type="float" office:value="62">
            <text:p>62</text:p>
          </table:table-cell>
          <table:table-cell office:value-type="string">
            <text:p>Duivendrech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91">
            <text:p>91</text:p>
          </table:table-cell>
          <table:table-cell office:value-type="date" office:date-value="1809-04-08">
            <text:p>08-04-1809</text:p>
          </table:table-cell>
          <table:table-cell office:value-type="string">
            <text:p>Gerrit</text:p>
          </table:table-cell>
          <table:table-cell office:value-type="string">
            <text:p>van der</text:p>
          </table:table-cell>
          <table:table-cell office:value-type="string">
            <text:p>Laan</text:p>
          </table:table-cell>
          <table:table-cell office:value-type="string">
            <text:p>kind van</text:p>
          </table:table-cell>
          <table:table-cell office:value-type="string">
            <text:p>G.</text:p>
          </table:table-cell>
          <table:table-cell office:value-type="string">
            <text:p>van der</text:p>
          </table:table-cell>
          <table:table-cell office:value-type="string">
            <text:p>Laan</text:p>
          </table:table-cell>
          <table:table-cell office:value-type="string">
            <text:p>11w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2">
          <table:table-cell office:value-type="float" office:value="91">
            <text:p>91</text:p>
          </table:table-cell>
          <table:table-cell office:value-type="date" office:date-value="1809-04-12">
            <text:p>12-04-1809</text:p>
          </table:table-cell>
          <table:table-cell office:value-type="string">
            <text:p>Gerrit</text:p>
          </table:table-cell>
          <table:table-cell/>
          <table:table-cell office:value-type="string">
            <text:p>Gerbrands</text:p>
          </table:table-cell>
          <table:table-cell table:number-columns-repeated="4"/>
          <table:table-cell office:value-type="float" office:value="21">
            <text:p>21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91">
            <text:p>91</text:p>
          </table:table-cell>
          <table:table-cell office:value-type="date" office:date-value="1809-04-19">
            <text:p>19-04-1809</text:p>
          </table:table-cell>
          <table:table-cell office:value-type="string">
            <text:p>Dirkje</text:p>
          </table:table-cell>
          <table:table-cell/>
          <table:table-cell office:value-type="string">
            <text:p>Wijfjes</text:p>
          </table:table-cell>
          <table:table-cell office:value-type="string">
            <text:p>kind van</text:p>
          </table:table-cell>
          <table:table-cell office:value-type="string">
            <text:p>Frans</text:p>
          </table:table-cell>
          <table:table-cell/>
          <table:table-cell office:value-type="string">
            <text:p>Wijfjes</text:p>
          </table:table-cell>
          <table:table-cell office:value-type="float" office:value="3">
            <text:p>3</text:p>
          </table:table-cell>
          <table:table-cell office:value-type="string">
            <text:p>Veenderij</text:p>
          </table:table-cell>
          <table:table-cell table:number-columns-repeated="5"/>
        </table:table-row>
        <table:table-row table:style-name="ro2">
          <table:table-cell office:value-type="float" office:value="91">
            <text:p>91</text:p>
          </table:table-cell>
          <table:table-cell office:value-type="date" office:date-value="1809-04-23">
            <text:p>23-04-1809</text:p>
          </table:table-cell>
          <table:table-cell table:number-columns-repeated="3"/>
          <table:table-cell office:value-type="string">
            <text:p>onbekende drenkeling</text:p>
          </table:table-cell>
          <table:table-cell table:number-columns-repeated="10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4-26">
            <text:p>26-04-1809</text:p>
          </table:table-cell>
          <table:table-cell office:value-type="string">
            <text:p>Hendrik</text:p>
          </table:table-cell>
          <table:table-cell/>
          <table:table-cell office:value-type="string">
            <text:p>Stigter</text:p>
          </table:table-cell>
          <table:table-cell office:value-type="string">
            <text:p>kind van</text:p>
          </table:table-cell>
          <table:table-cell office:value-type="string">
            <text:p>P.</text:p>
          </table:table-cell>
          <table:table-cell/>
          <table:table-cell office:value-type="string">
            <text:p>Stigter</text:p>
          </table:table-cell>
          <table:table-cell office:value-type="string">
            <text:p>1½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4-28">
            <text:p>28-04-1809</text:p>
          </table:table-cell>
          <table:table-cell office:value-type="string">
            <text:p>Gerrit</text:p>
          </table:table-cell>
          <table:table-cell/>
          <table:table-cell office:value-type="string">
            <text:p>Ruwerds</text:p>
          </table:table-cell>
          <table:table-cell office:value-type="string">
            <text:p>kind van</text:p>
          </table:table-cell>
          <table:table-cell office:value-type="string">
            <text:p>I.</text:p>
          </table:table-cell>
          <table:table-cell/>
          <table:table-cell office:value-type="string">
            <text:p>Ruwerds</text:p>
          </table:table-cell>
          <table:table-cell office:value-type="string">
            <text:p>½</text:p>
          </table:table-cell>
          <table:table-cell office:value-type="string">
            <text:p>Ringsloot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5-01">
            <text:p>01-05-1809</text:p>
          </table:table-cell>
          <table:table-cell office:value-type="string">
            <text:p>Jan</text:p>
          </table:table-cell>
          <table:table-cell/>
          <table:table-cell office:value-type="string">
            <text:p>Frikke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string">
            <text:p>porselein fabriek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91">
            <text:p>91</text:p>
          </table:table-cell>
          <table:table-cell office:value-type="date" office:date-value="1809-05-12">
            <text:p>12-05-1809</text:p>
          </table:table-cell>
          <table:table-cell office:value-type="string">
            <text:p>Maria</text:p>
          </table:table-cell>
          <table:table-cell/>
          <table:table-cell office:value-type="string">
            <text:p>Evers</text:p>
          </table:table-cell>
          <table:table-cell office:value-type="string">
            <text:p>kind van</text:p>
          </table:table-cell>
          <table:table-cell office:value-type="string">
            <text:p>J. jr.</text:p>
          </table:table-cell>
          <table:table-cell/>
          <table:table-cell office:value-type="string">
            <text:p>Evers</text:p>
          </table:table-cell>
          <table:table-cell office:value-type="string">
            <text:p>8w</text:p>
          </table:table-cell>
          <table:table-cell office:value-type="string">
            <text:p>Ronde Hoep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5-15">
            <text:p>15-05-1809</text:p>
          </table:table-cell>
          <table:table-cell office:value-type="string">
            <text:p>Arend</text:p>
          </table:table-cell>
          <table:table-cell/>
          <table:table-cell office:value-type="string">
            <text:p>Feekes</text:p>
          </table:table-cell>
          <table:table-cell table:number-columns-repeated="4"/>
          <table:table-cell office:value-type="string">
            <text:p>4¼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5-14">
            <text:p>14-05-1809</text:p>
          </table:table-cell>
          <table:table-cell office:value-type="string">
            <text:p>Josep</text:p>
          </table:table-cell>
          <table:table-cell/>
          <table:table-cell office:value-type="string">
            <text:p>Meyer</text:p>
          </table:table-cell>
          <table:table-cell table:number-columns-repeated="4"/>
          <table:table-cell office:value-type="float" office:value="44">
            <text:p>44</text:p>
          </table:table-cell>
          <table:table-cell office:value-type="string">
            <text:p>Duivendrecht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date" office:date-value="1809-06-01">
            <text:p>01-06-1809</text:p>
          </table:table-cell>
          <table:table-cell office:value-type="string">
            <text:p>Tyme</text:p>
          </table:table-cell>
          <table:table-cell office:value-type="string">
            <text:p>de</text:p>
          </table:table-cell>
          <table:table-cell office:value-type="string">
            <text:p>Bruin</text:p>
          </table:table-cell>
          <table:table-cell table:number-columns-repeated="4"/>
          <table:table-cell office:value-type="float" office:value="39">
            <text:p>39</text:p>
          </table:table-cell>
          <table:table-cell office:value-type="string">
            <text:p>Holendrecht</text:p>
          </table:table-cell>
          <table:table-cell office:value-type="string">
            <text:p>gehuwd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float" office:value="91">
            <text:p>91</text:p>
          </table:table-cell>
          <table:table-cell office:value-type="date" office:date-value="1809-06-02">
            <text:p>02-06-1809</text:p>
          </table:table-cell>
          <table:table-cell office:value-type="string">
            <text:p>Geertje</text:p>
          </table:table-cell>
          <table:table-cell/>
          <table:table-cell office:value-type="string">
            <text:p>Lankhaar</text:p>
          </table:table-cell>
          <table:table-cell office:value-type="string">
            <text:p>vrouw van</text:p>
          </table:table-cell>
          <table:table-cell office:value-type="string">
            <text:p>Hendrik</text:p>
          </table:table-cell>
          <table:table-cell/>
          <table:table-cell office:value-type="string">
            <text:p>Kool</text:p>
          </table:table-cell>
          <table:table-cell office:value-type="float" office:value="35">
            <text:p>35</text:p>
          </table:table-cell>
          <table:table-cell office:value-type="string">
            <text:p>Bilt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92">
            <text:p>92</text:p>
          </table:table-cell>
          <table:table-cell office:value-type="date" office:date-value="1809-06-26">
            <text:p>26-06-1809</text:p>
          </table:table-cell>
          <table:table-cell office:value-type="string">
            <text:p>Dorothea</text:p>
          </table:table-cell>
          <table:table-cell/>
          <table:table-cell office:value-type="string">
            <text:p>Ruig</text:p>
          </table:table-cell>
          <table:table-cell office:value-type="string">
            <text:p>kind van</text:p>
          </table:table-cell>
          <table:table-cell office:value-type="string">
            <text:p>L.</text:p>
          </table:table-cell>
          <table:table-cell/>
          <table:table-cell office:value-type="string">
            <text:p>Ruig</text:p>
          </table:table-cell>
          <table:table-cell office:value-type="float" office:value="1">
            <text:p>1</text:p>
          </table:table-cell>
          <table:table-cell office:value-type="string">
            <text:p>Dorp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06-25">
            <text:p>25-06-1809</text:p>
          </table:table-cell>
          <table:table-cell office:value-type="string">
            <text:p>Antje Dirkse</text:p>
          </table:table-cell>
          <table:table-cell/>
          <table:table-cell office:value-type="string">
            <text:p>Bosman</text:p>
          </table:table-cell>
          <table:table-cell table:number-columns-repeated="4"/>
          <table:table-cell office:value-type="float" office:value="45">
            <text:p>45</text:p>
          </table:table-cell>
          <table:table-cell office:value-type="string">
            <text:p>Bilt</text:p>
          </table:table-cell>
          <table:table-cell office:value-type="string">
            <text:p>ongehuwd</text:p>
          </table:table-cell>
          <table:table-cell table:number-columns-repeated="2"/>
          <table:table-cell office:value-type="string">
            <text:p>gealimenteerd</text:p>
          </table:table-cell>
          <table:table-cell/>
        </table:table-row>
        <table:table-row table:style-name="ro2">
          <table:table-cell office:value-type="float" office:value="92">
            <text:p>92</text:p>
          </table:table-cell>
          <table:table-cell office:value-type="date" office:date-value="1809-07-04">
            <text:p>04-07-1809</text:p>
          </table:table-cell>
          <table:table-cell office:value-type="string">
            <text:p>Antonia Hendrica</text:p>
          </table:table-cell>
          <table:table-cell/>
          <table:table-cell office:value-type="string">
            <text:p>Koelman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Koelman</text:p>
          </table:table-cell>
          <table:table-cell office:value-type="string">
            <text:p>½</text:p>
          </table:table-cell>
          <table:table-cell office:value-type="string">
            <text:p>Dorp</text:p>
          </table:table-cell>
          <table:table-cell table:number-columns-repeated="5"/>
        </table:table-row>
        <table:table-row table:style-name="ro2">
          <table:table-cell office:value-type="float" office:value="92">
            <text:p>92</text:p>
          </table:table-cell>
          <table:table-cell office:value-type="date" office:date-value="1809-07-06">
            <text:p>06-07-1809</text:p>
          </table:table-cell>
          <table:table-cell table:number-columns-repeated="3"/>
          <table:table-cell office:value-type="string">
            <text:p>onbekende drenkeling</text:p>
          </table:table-cell>
          <table:table-cell table:number-columns-repeated="10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07-08">
            <text:p>08-07-1809</text:p>
          </table:table-cell>
          <table:table-cell office:value-type="string">
            <text:p>Ryk</text:p>
          </table:table-cell>
          <table:table-cell/>
          <table:table-cell office:value-type="string">
            <text:p>Pyl</text:p>
          </table:table-cell>
          <table:table-cell table:number-columns-repeated="4"/>
          <table:table-cell office:value-type="float" office:value="27">
            <text:p>27</text:p>
          </table:table-cell>
          <table:table-cell office:value-type="string">
            <text:p>Duivendrecht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07-14">
            <text:p>14-07-1809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Brenen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string">
            <text:p>Voetangel</text:p>
          </table:table-cell>
          <table:table-cell office:value-type="string">
            <text:p>ongehuwd</text:p>
          </table:table-cell>
          <table:table-cell table:number-columns-repeated="2"/>
          <table:table-cell office:value-type="string">
            <text:p>gealimenteerd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07-15">
            <text:p>15-07-1809</text:p>
          </table:table-cell>
          <table:table-cell office:value-type="string">
            <text:p>Jan</text:p>
          </table:table-cell>
          <table:table-cell/>
          <table:table-cell office:value-type="string">
            <text:p>Frekken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string">
            <text:p>Waveren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07-15">
            <text:p>15-07-1809</text:p>
          </table:table-cell>
          <table:table-cell office:value-type="string">
            <text:p>Frans</text:p>
          </table:table-cell>
          <table:table-cell/>
          <table:table-cell office:value-type="string">
            <text:p>Numeyer</text:p>
          </table:table-cell>
          <table:table-cell table:number-columns-repeated="4"/>
          <table:table-cell office:value-type="float" office:value="45">
            <text:p>45</text:p>
          </table:table-cell>
          <table:table-cell office:value-type="string">
            <text:p>Amstel</text:p>
          </table:table-cell>
          <table:table-cell office:value-type="string">
            <text:p>gehuwd</text:p>
          </table:table-cell>
          <table:table-cell office:value-type="string">
            <text:p>ja</text:p>
          </table:table-cell>
          <table:table-cell table:number-columns-repeated="3"/>
        </table:table-row>
        <table:table-row table:style-name="ro2">
          <table:table-cell office:value-type="float" office:value="92">
            <text:p>92</text:p>
          </table:table-cell>
          <table:table-cell office:value-type="date" office:date-value="1809-07-25">
            <text:p>25-07-1809</text:p>
          </table:table-cell>
          <table:table-cell office:value-type="string">
            <text:p>Willem</text:p>
          </table:table-cell>
          <table:table-cell/>
          <table:table-cell office:value-type="string">
            <text:p>Beekman</text:p>
          </table:table-cell>
          <table:table-cell office:value-type="string">
            <text:p>kind van</text:p>
          </table:table-cell>
          <table:table-cell office:value-type="string">
            <text:p>Dirk</text:p>
          </table:table-cell>
          <table:table-cell/>
          <table:table-cell office:value-type="string">
            <text:p>Beekman</text:p>
          </table:table-cell>
          <table:table-cell office:value-type="string">
            <text:p>21w</text:p>
          </table:table-cell>
          <table:table-cell office:value-type="string">
            <text:p>Dorp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08-03">
            <text:p>03-08-1809</text:p>
          </table:table-cell>
          <table:table-cell office:value-type="string">
            <text:p>Lysje</text:p>
          </table:table-cell>
          <table:table-cell office:value-type="string">
            <text:p>van</text:p>
          </table:table-cell>
          <table:table-cell office:value-type="string">
            <text:p>Dam</text:p>
          </table:table-cell>
          <table:table-cell office:value-type="string">
            <text:p>kind van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Dam</text:p>
          </table:table-cell>
          <table:table-cell office:value-type="string">
            <text:p>5w</text:p>
          </table:table-cell>
          <table:table-cell office:value-type="string">
            <text:p>Veenderij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08-09">
            <text:p>09-08-1809</text:p>
          </table:table-cell>
          <table:table-cell office:value-type="string">
            <text:p>Willem</text:p>
          </table:table-cell>
          <table:table-cell/>
          <table:table-cell office:value-type="string">
            <text:p>Fheling</text:p>
          </table:table-cell>
          <table:table-cell table:number-columns-repeated="4"/>
          <table:table-cell office:value-type="float" office:value="57">
            <text:p>57</text:p>
          </table:table-cell>
          <table:table-cell office:value-type="string">
            <text:p>porselein fabriek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08-12">
            <text:p>12-08-1809</text:p>
          </table:table-cell>
          <table:table-cell office:value-type="string">
            <text:p>A.</text:p>
          </table:table-cell>
          <table:table-cell/>
          <table:table-cell office:value-type="string">
            <text:p>Petton</text:p>
          </table:table-cell>
          <table:table-cell table:number-columns-repeated="5"/>
          <table:table-cell office:value-type="string">
            <text:p>Amsterdam</text:p>
          </table:table-cell>
          <table:table-cell office:value-type="string">
            <text:p>gehuwd</text:p>
          </table:table-cell>
          <table:table-cell table:number-columns-repeated="2"/>
          <table:table-cell office:value-type="string">
            <text:p>drenkeling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08-13">
            <text:p>13-08-1809</text:p>
          </table:table-cell>
          <table:table-cell office:value-type="string">
            <text:p>Meintje</text:p>
          </table:table-cell>
          <table:table-cell/>
          <table:table-cell office:value-type="string">
            <text:p>Pieters</text:p>
          </table:table-cell>
          <table:table-cell office:value-type="string">
            <text:p>dienstmeid van</text:p>
          </table:table-cell>
          <table:table-cell office:value-type="string">
            <text:p>W.</text:p>
          </table:table-cell>
          <table:table-cell/>
          <table:table-cell office:value-type="string">
            <text:p>Martens</text:p>
          </table:table-cell>
          <table:table-cell office:value-type="float" office:value="26">
            <text:p>26</text:p>
          </table:table-cell>
          <table:table-cell office:value-type="string">
            <text:p>Bullewij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08-26">
            <text:p>26-08-1809</text:p>
          </table:table-cell>
          <table:table-cell office:value-type="string">
            <text:p>Jannetje</text:p>
          </table:table-cell>
          <table:table-cell office:value-type="string">
            <text:p>van der</text:p>
          </table:table-cell>
          <table:table-cell office:value-type="string">
            <text:p>Laan</text:p>
          </table:table-cell>
          <table:table-cell office:value-type="string">
            <text:p>vrouw van</text:p>
          </table:table-cell>
          <table:table-cell office:value-type="string">
            <text:p>Tyme Conelisse</text:p>
          </table:table-cell>
          <table:table-cell/>
          <table:table-cell office:value-type="string">
            <text:p>Breur</text:p>
          </table:table-cell>
          <table:table-cell office:value-type="float" office:value="63">
            <text:p>63</text:p>
          </table:table-cell>
          <table:table-cell office:value-type="string">
            <text:p>Ronde Hoep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92">
            <text:p>92</text:p>
          </table:table-cell>
          <table:table-cell office:value-type="date" office:date-value="1809-08-29">
            <text:p>29-08-1809</text:p>
          </table:table-cell>
          <table:table-cell office:value-type="string">
            <text:p>Jan</text:p>
          </table:table-cell>
          <table:table-cell office:value-type="string">
            <text:p>van de</text:p>
          </table:table-cell>
          <table:table-cell office:value-type="string">
            <text:p>Vegt</text:p>
          </table:table-cell>
          <table:table-cell office:value-type="string">
            <text:p>kind van</text:p>
          </table:table-cell>
          <table:table-cell office:value-type="string">
            <text:p>Jacobus</text:p>
          </table:table-cell>
          <table:table-cell office:value-type="string">
            <text:p>van de</text:p>
          </table:table-cell>
          <table:table-cell office:value-type="string">
            <text:p>Vegt</text:p>
          </table:table-cell>
          <table:table-cell office:value-type="string">
            <text:p>14d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09-01">
            <text:p>01-09-1809</text:p>
          </table:table-cell>
          <table:table-cell office:value-type="string">
            <text:p>Anna</text:p>
          </table:table-cell>
          <table:table-cell office:value-type="string">
            <text:p>van</text:p>
          </table:table-cell>
          <table:table-cell office:value-type="string">
            <text:p>Staveren</text:p>
          </table:table-cell>
          <table:table-cell office:value-type="string">
            <text:p>vrouw van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Vink</text:p>
          </table:table-cell>
          <table:table-cell office:value-type="float" office:value="43">
            <text:p>43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09-02">
            <text:p>02-09-1809</text:p>
          </table:table-cell>
          <table:table-cell office:value-type="string">
            <text:p>Tryntje</text:p>
          </table:table-cell>
          <table:table-cell/>
          <table:table-cell office:value-type="string">
            <text:p>Stalling</text:p>
          </table:table-cell>
          <table:table-cell office:value-type="string">
            <text:p>vrouw van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Groen</text:p>
          </table:table-cell>
          <table:table-cell office:value-type="float" office:value="35">
            <text:p>35</text:p>
          </table:table-cell>
          <table:table-cell office:value-type="string">
            <text:p>Dorp</text:p>
          </table:table-cell>
          <table:table-cell office:value-type="string">
            <text:p>gehuwd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09-08">
            <text:p>08-09-1809</text:p>
          </table:table-cell>
          <table:table-cell office:value-type="string">
            <text:p>Carel</text:p>
          </table:table-cell>
          <table:table-cell office:value-type="string">
            <text:p>van</text:p>
          </table:table-cell>
          <table:table-cell office:value-type="string">
            <text:p>Trigt</text:p>
          </table:table-cell>
          <table:table-cell office:value-type="string">
            <text:p>lind van</text:p>
          </table:table-cell>
          <table:table-cell office:value-type="string">
            <text:p>Cornelis</text:p>
          </table:table-cell>
          <table:table-cell office:value-type="string">
            <text:p>van</text:p>
          </table:table-cell>
          <table:table-cell office:value-type="string">
            <text:p>Tricht</text:p>
          </table:table-cell>
          <table:table-cell office:value-type="float" office:value="13">
            <text:p>13</text:p>
          </table:table-cell>
          <table:table-cell office:value-type="string">
            <text:p>Dorp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10-05">
            <text:p>05-10-1809</text:p>
          </table:table-cell>
          <table:table-cell office:value-type="string">
            <text:p>Jan</text:p>
          </table:table-cell>
          <table:table-cell/>
          <table:table-cell office:value-type="string">
            <text:p>Lievertz</text:p>
          </table:table-cell>
          <table:table-cell office:value-type="string">
            <text:p>kind van</text:p>
          </table:table-cell>
          <table:table-cell office:value-type="string">
            <text:p>J.</text:p>
          </table:table-cell>
          <table:table-cell/>
          <table:table-cell office:value-type="string">
            <text:p>Lieverts</text:p>
          </table:table-cell>
          <table:table-cell office:value-type="string">
            <text:p>7w</text:p>
          </table:table-cell>
          <table:table-cell office:value-type="string">
            <text:p>Aan d'Amstel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10-13">
            <text:p>13-10-1809</text:p>
          </table:table-cell>
          <table:table-cell office:value-type="string">
            <text:p>Heyme</text:p>
          </table:table-cell>
          <table:table-cell office:value-type="string">
            <text:p>van de</text:p>
          </table:table-cell>
          <table:table-cell office:value-type="string">
            <text:p>Steen</text:p>
          </table:table-cell>
          <table:table-cell office:value-type="string">
            <text:p>kind van</text:p>
          </table:table-cell>
          <table:table-cell office:value-type="string">
            <text:p>Barend</text:p>
          </table:table-cell>
          <table:table-cell table:number-columns-repeated="2"/>
          <table:table-cell office:value-type="string">
            <text:p>1½</text:p>
          </table:table-cell>
          <table:table-cell office:value-type="string">
            <text:p>Ringsloot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date" office:date-value="1809-10-19">
            <text:p>19-10-1809</text:p>
          </table:table-cell>
          <table:table-cell office:value-type="string">
            <text:p>Rykje</text:p>
          </table:table-cell>
          <table:table-cell/>
          <table:table-cell office:value-type="string">
            <text:p>Numeyer</text:p>
          </table:table-cell>
          <table:table-cell office:value-type="string">
            <text:p>kind van</text:p>
          </table:table-cell>
          <table:table-cell office:value-type="string">
            <text:p>weduwe</text:p>
          </table:table-cell>
          <table:table-cell/>
          <table:table-cell office:value-type="string">
            <text:p>Numeyer</text:p>
          </table:table-cell>
          <table:table-cell office:value-type="string">
            <text:p>21w</text:p>
          </table:table-cell>
          <table:table-cell office:value-type="string">
            <text:p>Aan d'Amstel</text:p>
          </table:table-cell>
          <table:table-cell table:number-columns-repeated="5"/>
        </table:table-row>
        <table:table-row table:style-name="ro2">
          <table:table-cell office:value-type="float" office:value="92">
            <text:p>92</text:p>
          </table:table-cell>
          <table:table-cell office:value-type="date" office:date-value="1809-10-30">
            <text:p>30-10-1809</text:p>
          </table:table-cell>
          <table:table-cell office:value-type="string">
            <text:p>Aaltje</text:p>
          </table:table-cell>
          <table:table-cell office:value-type="string">
            <text:p>van de</text:p>
          </table:table-cell>
          <table:table-cell office:value-type="string">
            <text:p>Linden</text:p>
          </table:table-cell>
          <table:table-cell office:value-type="string">
            <text:p>vrouw van</text:p>
          </table:table-cell>
          <table:table-cell office:value-type="string">
            <text:p>Hendrik</text:p>
          </table:table-cell>
          <table:table-cell office:value-type="string">
            <text:p>ten</text:p>
          </table:table-cell>
          <table:table-cell office:value-type="string">
            <text:p>Doren</text:p>
          </table:table-cell>
          <table:table-cell office:value-type="float" office:value="40">
            <text:p>40</text:p>
          </table:table-cell>
          <table:table-cell office:value-type="string">
            <text:p>Dorp</text:p>
          </table:table-cell>
          <table:table-cell office:value-type="string">
            <text:p>gehuwd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1809-11-05">
            <text:p>05-11-1809</text:p>
          </table:table-cell>
          <table:table-cell office:value-type="string">
            <text:p>Hendrik</text:p>
          </table:table-cell>
          <table:table-cell/>
          <table:table-cell office:value-type="string">
            <text:p>Vislak</text:p>
          </table:table-cell>
          <table:table-cell table:number-columns-repeated="4"/>
          <table:table-cell office:value-type="float" office:value="26">
            <text:p>26</text:p>
          </table:table-cell>
          <table:table-cell office:value-type="string">
            <text:p>Dor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1809-11-09">
            <text:p>09-11-1809</text:p>
          </table:table-cell>
          <table:table-cell office:value-type="string">
            <text:p>Lysje</text:p>
          </table:table-cell>
          <table:table-cell office:value-type="string">
            <text:p>van</text:p>
          </table:table-cell>
          <table:table-cell office:value-type="string">
            <text:p>Kampen</text:p>
          </table:table-cell>
          <table:table-cell office:value-type="string">
            <text:p>vrouw van</text:p>
          </table:table-cell>
          <table:table-cell office:value-type="string">
            <text:p>Jan</text:p>
          </table:table-cell>
          <table:table-cell/>
          <table:table-cell office:value-type="string">
            <text:p>Mastenbroek</text:p>
          </table:table-cell>
          <table:table-cell office:value-type="float" office:value="39">
            <text:p>39</text:p>
          </table:table-cell>
          <table:table-cell office:value-type="string">
            <text:p>Rindsloot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1809-11-14">
            <text:p>14-11-1809</text:p>
          </table:table-cell>
          <table:table-cell office:value-type="string">
            <text:p>Margaretha</text:p>
          </table:table-cell>
          <table:table-cell/>
          <table:table-cell office:value-type="string">
            <text:p>Moné</text:p>
          </table:table-cell>
          <table:table-cell office:value-type="string">
            <text:p>kind van</text:p>
          </table:table-cell>
          <table:table-cell office:value-type="string">
            <text:p>Z.</text:p>
          </table:table-cell>
          <table:table-cell/>
          <table:table-cell office:value-type="string">
            <text:p>Monnee</text:p>
          </table:table-cell>
          <table:table-cell office:value-type="string">
            <text:p>½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1809-11-24">
            <text:p>24-11-1809</text:p>
          </table:table-cell>
          <table:table-cell office:value-type="string">
            <text:p>Leuntje</text:p>
          </table:table-cell>
          <table:table-cell/>
          <table:table-cell office:value-type="string">
            <text:p>Spijker</text:p>
          </table:table-cell>
          <table:table-cell office:value-type="string">
            <text:p>weduwe van</text:p>
          </table:table-cell>
          <table:table-cell office:value-type="string">
            <text:p>Alex</text:p>
          </table:table-cell>
          <table:table-cell/>
          <table:table-cell office:value-type="string">
            <text:p>Osman</text:p>
          </table:table-cell>
          <table:table-cell office:value-type="float" office:value="57">
            <text:p>57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aatst wed. Hendrik van Zyl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1809-11-25">
            <text:p>25-11-1809</text:p>
          </table:table-cell>
          <table:table-cell table:number-columns-repeated="3"/>
          <table:table-cell office:value-type="string">
            <text:p>kraamkind van</text:p>
          </table:table-cell>
          <table:table-cell office:value-type="string">
            <text:p>gt</text:p>
          </table:table-cell>
          <table:table-cell office:value-type="string">
            <text:p>van den</text:p>
          </table:table-cell>
          <table:table-cell office:value-type="string">
            <text:p>Hoed</text:p>
          </table:table-cell>
          <table:table-cell table:number-columns-repeated="7"/>
        </table:table-row>
        <table:table-row table:style-name="ro2">
          <table:table-cell office:value-type="float" office:value="93">
            <text:p>93</text:p>
          </table:table-cell>
          <table:table-cell office:value-type="date" office:date-value="1809-12-01">
            <text:p>01-12-1809</text:p>
          </table:table-cell>
          <table:table-cell office:value-type="string">
            <text:p>Willem</text:p>
          </table:table-cell>
          <table:table-cell/>
          <table:table-cell office:value-type="string">
            <text:p>Veltman</text:p>
          </table:table-cell>
          <table:table-cell table:number-columns-repeated="4"/>
          <table:table-cell office:value-type="float" office:value="59">
            <text:p>59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it eerder huwelijk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1809-12-02">
            <text:p>02-12-1809</text:p>
          </table:table-cell>
          <table:table-cell office:value-type="string">
            <text:p>Claasje</text:p>
          </table:table-cell>
          <table:table-cell/>
          <table:table-cell office:value-type="string">
            <text:p>Martens</text:p>
          </table:table-cell>
          <table:table-cell office:value-type="string">
            <text:p>kind van</text:p>
          </table:table-cell>
          <table:table-cell office:value-type="string">
            <text:p>Harme</text:p>
          </table:table-cell>
          <table:table-cell/>
          <table:table-cell office:value-type="string">
            <text:p>Martens</text:p>
          </table:table-cell>
          <table:table-cell office:value-type="float" office:value="1">
            <text:p>1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office:value-type="date" office:date-value="1809-12-10">
            <text:p>10-12-1809</text:p>
          </table:table-cell>
          <table:table-cell office:value-type="string">
            <text:p>Arie</text:p>
          </table:table-cell>
          <table:table-cell office:value-type="string">
            <text:p>van</text:p>
          </table:table-cell>
          <table:table-cell office:value-type="string">
            <text:p>Zypveld</text:p>
          </table:table-cell>
          <table:table-cell table:number-columns-repeated="4"/>
          <table:table-cell office:value-type="float" office:value="46">
            <text:p>46</text:p>
          </table:table-cell>
          <table:table-cell office:value-type="string">
            <text:p>Duivendrecht</text:p>
          </table:table-cell>
          <table:table-cell office:value-type="string">
            <text:p>gehuwd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2">
          <table:table-cell office:value-type="float" office:value="93">
            <text:p>93</text:p>
          </table:table-cell>
          <table:table-cell office:value-type="date" office:date-value="1809-12-12">
            <text:p>12-12-1809</text:p>
          </table:table-cell>
          <table:table-cell office:value-type="string">
            <text:p>Johannes Mathias</text:p>
          </table:table-cell>
          <table:table-cell/>
          <table:table-cell office:value-type="string">
            <text:p>Gouwerok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string">
            <text:p>Duivendrecht</text:p>
          </table:table-cell>
          <table:table-cell table:number-columns-repeated="3"/>
          <table:table-cell office:value-type="string">
            <text:p>te Amsterdam begraven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office:value-type="date" office:date-value="1809-12-19">
            <text:p>19-12-1809</text:p>
          </table:table-cell>
          <table:table-cell office:value-type="string">
            <text:p>Aaltje</text:p>
          </table:table-cell>
          <table:table-cell/>
          <table:table-cell office:value-type="string">
            <text:p>Aarsman</text:p>
          </table:table-cell>
          <table:table-cell office:value-type="string">
            <text:p>kind van</text:p>
          </table:table-cell>
          <table:table-cell office:value-type="string">
            <text:p>Dirk</text:p>
          </table:table-cell>
          <table:table-cell/>
          <table:table-cell office:value-type="string">
            <text:p>Aarsman</text:p>
          </table:table-cell>
          <table:table-cell office:value-type="string">
            <text:p>13w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2">
          <table:table-cell office:value-type="float" office:value="93">
            <text:p>93</text:p>
          </table:table-cell>
          <table:table-cell office:value-type="date" office:date-value="1809-12-26">
            <text:p>26-12-1809</text:p>
          </table:table-cell>
          <table:table-cell office:value-type="string">
            <text:p>Willem</text:p>
          </table:table-cell>
          <table:table-cell/>
          <table:table-cell office:value-type="string">
            <text:p>Hanssen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Hanssen</text:p>
          </table:table-cell>
          <table:table-cell office:value-type="string">
            <text:p>6½ 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810-01-07">
            <text:p>07-01-1810</text:p>
          </table:table-cell>
          <table:table-cell office:value-type="string">
            <text:p>Marretje</text:p>
          </table:table-cell>
          <table:table-cell/>
          <table:table-cell office:value-type="string">
            <text:p>Wittebol</text:p>
          </table:table-cell>
          <table:table-cell office:value-type="string">
            <text:p>weduwe</text:p>
          </table:table-cell>
          <table:table-cell office:value-type="string">
            <text:p>Cornelis</text:p>
          </table:table-cell>
          <table:table-cell office:value-type="string">
            <text:p>de</text:p>
          </table:table-cell>
          <table:table-cell office:value-type="string">
            <text:p>Haas</text:p>
          </table:table-cell>
          <table:table-cell office:value-type="float" office:value="39">
            <text:p>39</text:p>
          </table:table-cell>
          <table:table-cell office:value-type="string">
            <text:p>Holendrecht</text:p>
          </table:table-cell>
          <table:table-cell office:value-type="string">
            <text:p>gehuwd gewees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gealimenteerd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810-01-13">
            <text:p>13-01-1810</text:p>
          </table:table-cell>
          <table:table-cell office:value-type="string">
            <text:p>Grietje</text:p>
          </table:table-cell>
          <table:table-cell/>
          <table:table-cell office:value-type="string">
            <text:p>Hoveling</text:p>
          </table:table-cell>
          <table:table-cell office:value-type="string">
            <text:p>vrouw van</text:p>
          </table:table-cell>
          <table:table-cell office:value-type="string">
            <text:p>C.</text:p>
          </table:table-cell>
          <table:table-cell/>
          <table:table-cell office:value-type="string">
            <text:p>Verwey</text:p>
          </table:table-cell>
          <table:table-cell office:value-type="float" office:value="40">
            <text:p>40</text:p>
          </table:table-cell>
          <table:table-cell office:value-type="string">
            <text:p>Waveren</text:p>
          </table:table-cell>
          <table:table-cell office:value-type="string">
            <text:p>gehuwd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810-01-13">
            <text:p>13-01-1810</text:p>
          </table:table-cell>
          <table:table-cell office:value-type="string">
            <text:p>Tomas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table:number-columns-repeated="4"/>
          <table:table-cell office:value-type="float" office:value="18">
            <text:p>18</text:p>
          </table:table-cell>
          <table:table-cell office:value-type="string">
            <text:p>Waveren</text:p>
          </table:table-cell>
          <table:table-cell office:value-type="string">
            <text:p>ongehuwd</text:p>
          </table:table-cell>
          <table:table-cell table:number-columns-repeated="2"/>
          <table:table-cell office:value-type="string">
            <text:p>arme boerenknecht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810-01-14">
            <text:p>14-01-1810</text:p>
          </table:table-cell>
          <table:table-cell office:value-type="string">
            <text:p>Tryntje</text:p>
          </table:table-cell>
          <table:table-cell/>
          <table:table-cell office:value-type="string">
            <text:p>Loenen</text:p>
          </table:table-cell>
          <table:table-cell office:value-type="string">
            <text:p>kind van weduwe</text:p>
          </table:table-cell>
          <table:table-cell office:value-type="string">
            <text:p>Willem</text:p>
          </table:table-cell>
          <table:table-cell/>
          <table:table-cell office:value-type="string">
            <text:p>Loenen</text:p>
          </table:table-cell>
          <table:table-cell office:value-type="float" office:value="3">
            <text:p>3</text:p>
          </table:table-cell>
          <table:table-cell office:value-type="string">
            <text:p>Nieuwer Amstel</text:p>
          </table:table-cell>
          <table:table-cell table:number-columns-repeated="3"/>
          <table:table-cell office:value-type="string">
            <text:p>van Amstelveen ingevoerd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810-01-19">
            <text:p>19-01-1810</text:p>
          </table:table-cell>
          <table:table-cell office:value-type="string">
            <text:p>Zwenne</text:p>
          </table:table-cell>
          <table:table-cell/>
          <table:table-cell office:value-type="string">
            <text:p>Lansink</text:p>
          </table:table-cell>
          <table:table-cell office:value-type="string">
            <text:p>vrouw van</text:p>
          </table:table-cell>
          <table:table-cell office:value-type="string">
            <text:p>P.</text:p>
          </table:table-cell>
          <table:table-cell office:value-type="string">
            <text:p>van</text:p>
          </table:table-cell>
          <table:table-cell office:value-type="string">
            <text:p>Dorth</text:p>
          </table:table-cell>
          <table:table-cell office:value-type="float" office:value="71">
            <text:p>71</text:p>
          </table:table-cell>
          <table:table-cell office:value-type="string">
            <text:p>Dorp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810-01-26">
            <text:p>26-01-1810</text:p>
          </table:table-cell>
          <table:table-cell office:value-type="string">
            <text:p>Barend</text:p>
          </table:table-cell>
          <table:table-cell/>
          <table:table-cell office:value-type="string">
            <text:p>Witkamp</text:p>
          </table:table-cell>
          <table:table-cell office:value-type="string">
            <text:p>kind van</text:p>
          </table:table-cell>
          <table:table-cell office:value-type="string">
            <text:p>B. jr.</text:p>
          </table:table-cell>
          <table:table-cell/>
          <table:table-cell office:value-type="string">
            <text:p>Witkamp</text:p>
          </table:table-cell>
          <table:table-cell office:value-type="float" office:value="4">
            <text:p>4</text:p>
          </table:table-cell>
          <table:table-cell office:value-type="string">
            <text:p>Aan Abcouder tolhek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810-01-27">
            <text:p>27-01-1810</text:p>
          </table:table-cell>
          <table:table-cell office:value-type="string">
            <text:p>Rijk</text:p>
          </table:table-cell>
          <table:table-cell/>
          <table:table-cell office:value-type="string">
            <text:p>Pyl</text:p>
          </table:table-cell>
          <table:table-cell office:value-type="string">
            <text:p>kind van wed.</text:p>
          </table:table-cell>
          <table:table-cell office:value-type="string">
            <text:p>R.</text:p>
          </table:table-cell>
          <table:table-cell/>
          <table:table-cell office:value-type="string">
            <text:p>Pyl</text:p>
          </table:table-cell>
          <table:table-cell office:value-type="string">
            <text:p>3w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2">
          <table:table-cell office:value-type="float" office:value="94">
            <text:p>94</text:p>
          </table:table-cell>
          <table:table-cell office:value-type="date" office:date-value="1810-01-26">
            <text:p>26-01-1810</text:p>
          </table:table-cell>
          <table:table-cell office:value-type="string">
            <text:p>Geerlof Herm.</text:p>
          </table:table-cell>
          <table:table-cell office:value-type="string">
            <text:p>van</text:p>
          </table:table-cell>
          <table:table-cell office:value-type="string">
            <text:p>Manen</text:p>
          </table:table-cell>
          <table:table-cell office:value-type="string">
            <text:p>kind van</text:p>
          </table:table-cell>
          <table:table-cell office:value-type="string">
            <text:p>Dirk</text:p>
          </table:table-cell>
          <table:table-cell office:value-type="string">
            <text:p>van</text:p>
          </table:table-cell>
          <table:table-cell office:value-type="string">
            <text:p>Manen</text:p>
          </table:table-cell>
          <table:table-cell office:value-type="string">
            <text:p>5w</text:p>
          </table:table-cell>
          <table:table-cell office:value-type="string">
            <text:p>Ringsloot</text:p>
          </table:table-cell>
          <table:table-cell table:number-columns-repeated="5"/>
        </table:table-row>
        <table:table-row table:style-name="ro2">
          <table:table-cell office:value-type="float" office:value="94">
            <text:p>94</text:p>
          </table:table-cell>
          <table:table-cell office:value-type="date" office:date-value="1810-02-05">
            <text:p>05-02-1810</text:p>
          </table:table-cell>
          <table:table-cell office:value-type="string">
            <text:p>Hendrik</text:p>
          </table:table-cell>
          <table:table-cell/>
          <table:table-cell office:value-type="string">
            <text:p>Oudste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string">
            <text:p>Dor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94">
            <text:p>94</text:p>
          </table:table-cell>
          <table:table-cell office:value-type="date" office:date-value="1810-02-14">
            <text:p>14-02-1810</text:p>
          </table:table-cell>
          <table:table-cell office:value-type="string">
            <text:p>Lena</text:p>
          </table:table-cell>
          <table:table-cell/>
          <table:table-cell office:value-type="string">
            <text:p>Brinkman</text:p>
          </table:table-cell>
          <table:table-cell table:number-columns-repeated="4"/>
          <table:table-cell office:value-type="float" office:value="34">
            <text:p>34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94">
            <text:p>94</text:p>
          </table:table-cell>
          <table:table-cell office:value-type="date" office:date-value="1810-02-22">
            <text:p>22-02-1810</text:p>
          </table:table-cell>
          <table:table-cell office:value-type="string">
            <text:p>Johanna</text:p>
          </table:table-cell>
          <table:table-cell office:value-type="string">
            <text:p>van</text:p>
          </table:table-cell>
          <table:table-cell office:value-type="string">
            <text:p>Ham</text:p>
          </table:table-cell>
          <table:table-cell office:value-type="string">
            <text:p>kind van</text:p>
          </table:table-cell>
          <table:table-cell office:value-type="string">
            <text:p>Fedde</text:p>
          </table:table-cell>
          <table:table-cell table:number-columns-repeated="2"/>
          <table:table-cell office:value-type="string">
            <text:p>3w</text:p>
          </table:table-cell>
          <table:table-cell office:value-type="string">
            <text:p>Omval</text:p>
          </table:table-cell>
          <table:table-cell table:number-columns-repeated="5"/>
        </table:table-row>
        <table:table-row table:style-name="ro2">
          <table:table-cell office:value-type="float" office:value="94">
            <text:p>94</text:p>
          </table:table-cell>
          <table:table-cell office:value-type="date" office:date-value="1810-02-23">
            <text:p>23-02-1810</text:p>
          </table:table-cell>
          <table:table-cell office:value-type="string">
            <text:p>Elisabeth</text:p>
          </table:table-cell>
          <table:table-cell/>
          <table:table-cell office:value-type="string">
            <text:p>Hendriks</text:p>
          </table:table-cell>
          <table:table-cell office:value-type="string">
            <text:p>vrouw van</text:p>
          </table:table-cell>
          <table:table-cell office:value-type="string">
            <text:p>J.</text:p>
          </table:table-cell>
          <table:table-cell/>
          <table:table-cell office:value-type="string">
            <text:p>Schenk</text:p>
          </table:table-cell>
          <table:table-cell office:value-type="float" office:value="63">
            <text:p>63</text:p>
          </table:table-cell>
          <table:table-cell office:value-type="string">
            <text:p>Duivendrecht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810-02-27">
            <text:p>27-02-1810</text:p>
          </table:table-cell>
          <table:table-cell office:value-type="string">
            <text:p>Jnsje</text:p>
          </table:table-cell>
          <table:table-cell/>
          <table:table-cell office:value-type="string">
            <text:p>Pyl</text:p>
          </table:table-cell>
          <table:table-cell office:value-type="string">
            <text:p>kind van weduwe</text:p>
          </table:table-cell>
          <table:table-cell table:number-columns-repeated="2"/>
          <table:table-cell office:value-type="string">
            <text:p>Pyl</text:p>
          </table:table-cell>
          <table:table-cell office:value-type="float" office:value="2">
            <text:p>2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2">
          <table:table-cell office:value-type="float" office:value="94">
            <text:p>94</text:p>
          </table:table-cell>
          <table:table-cell office:value-type="date" office:date-value="1810-02-28">
            <text:p>28-02-1810</text:p>
          </table:table-cell>
          <table:table-cell office:value-type="string">
            <text:p>Jan</text:p>
          </table:table-cell>
          <table:table-cell/>
          <table:table-cell office:value-type="string">
            <text:p>Haasman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string">
            <text:p>Dor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810-03-04">
            <text:p>04-03-1810</text:p>
          </table:table-cell>
          <table:table-cell office:value-type="string">
            <text:p>Pieter</text:p>
          </table:table-cell>
          <table:table-cell/>
          <table:table-cell office:value-type="string">
            <text:p>Grypestyn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string">
            <text:p>Waveren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94">
            <text:p>94</text:p>
          </table:table-cell>
          <table:table-cell office:value-type="date" office:date-value="1810-03-05">
            <text:p>05-03-1810</text:p>
          </table:table-cell>
          <table:table-cell office:value-type="string">
            <text:p>Fedde</text:p>
          </table:table-cell>
          <table:table-cell office:value-type="string">
            <text:p>van</text:p>
          </table:table-cell>
          <table:table-cell office:value-type="string">
            <text:p>Ham</text:p>
          </table:table-cell>
          <table:table-cell table:number-columns-repeated="4"/>
          <table:table-cell office:value-type="float" office:value="46">
            <text:p>46</text:p>
          </table:table-cell>
          <table:table-cell office:value-type="string">
            <text:p>Omval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810-03-22">
            <text:p>22-03-1810</text:p>
          </table:table-cell>
          <table:table-cell office:value-type="string">
            <text:p>Ysbrand</text:p>
          </table:table-cell>
          <table:table-cell/>
          <table:table-cell office:value-type="string">
            <text:p>Rynhad</text:p>
          </table:table-cell>
          <table:table-cell table:number-columns-repeated="4"/>
          <table:table-cell office:value-type="float" office:value="13">
            <text:p>13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810-03-20">
            <text:p>20-03-1810</text:p>
          </table:table-cell>
          <table:table-cell office:value-type="string">
            <text:p>Jan Antonie</text:p>
          </table:table-cell>
          <table:table-cell/>
          <table:table-cell office:value-type="string">
            <text:p>Welber</text:p>
          </table:table-cell>
          <table:table-cell table:number-columns-repeated="4"/>
          <table:table-cell office:value-type="float" office:value="63">
            <text:p>63</text:p>
          </table:table-cell>
          <table:table-cell office:value-type="string">
            <text:p>Bilt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office:value-type="date" office:date-value="1810-03-26">
            <text:p>26-03-1810</text:p>
          </table:table-cell>
          <table:table-cell office:value-type="string">
            <text:p>Geesje</text:p>
          </table:table-cell>
          <table:table-cell/>
          <table:table-cell office:value-type="string">
            <text:p>Essink</text:p>
          </table:table-cell>
          <table:table-cell office:value-type="string">
            <text:p>weduwe</text:p>
          </table:table-cell>
          <table:table-cell office:value-type="string">
            <text:p>Fred.</text:p>
          </table:table-cell>
          <table:table-cell/>
          <table:table-cell office:value-type="string">
            <text:p>Houtop</text:p>
          </table:table-cell>
          <table:table-cell office:value-type="float" office:value="78">
            <text:p>78</text:p>
          </table:table-cell>
          <table:table-cell office:value-type="string">
            <text:p>Ringsloot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94">
            <text:p>94</text:p>
          </table:table-cell>
          <table:table-cell office:value-type="date" office:date-value="1810-03-29">
            <text:p>29-03-1810</text:p>
          </table:table-cell>
          <table:table-cell office:value-type="string">
            <text:p>Jan</text:p>
          </table:table-cell>
          <table:table-cell/>
          <table:table-cell office:value-type="string">
            <text:p>Buis</text:p>
          </table:table-cell>
          <table:table-cell office:value-type="string">
            <text:p>kind van</text:p>
          </table:table-cell>
          <table:table-cell office:value-type="string">
            <text:p>Jan Janse</text:p>
          </table:table-cell>
          <table:table-cell/>
          <table:table-cell office:value-type="string">
            <text:p>Buis</text:p>
          </table:table-cell>
          <table:table-cell office:value-type="string">
            <text:p>½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1810-04-04">
            <text:p>04-04-1810</text:p>
          </table:table-cell>
          <table:table-cell office:value-type="string">
            <text:p>Anna</text:p>
          </table:table-cell>
          <table:table-cell/>
          <table:table-cell office:value-type="string">
            <text:p>Komen</text:p>
          </table:table-cell>
          <table:table-cell office:value-type="string">
            <text:p>vrouw van</text:p>
          </table:table-cell>
          <table:table-cell office:value-type="string">
            <text:p>Claas</text:p>
          </table:table-cell>
          <table:table-cell/>
          <table:table-cell office:value-type="string">
            <text:p>Vos</text:p>
          </table:table-cell>
          <table:table-cell office:value-type="float" office:value="37">
            <text:p>37</text:p>
          </table:table-cell>
          <table:table-cell office:value-type="string">
            <text:p>Waveren</text:p>
          </table:table-cell>
          <table:table-cell office:value-type="string">
            <text:p>gehuwd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1810-04-08">
            <text:p>08-04-1810</text:p>
          </table:table-cell>
          <table:table-cell office:value-type="string">
            <text:p>Maria</text:p>
          </table:table-cell>
          <table:table-cell/>
          <table:table-cell office:value-type="string">
            <text:p>Taat</text:p>
          </table:table-cell>
          <table:table-cell office:value-type="string">
            <text:p>kind van</text:p>
          </table:table-cell>
          <table:table-cell office:value-type="string">
            <text:p>Claas</text:p>
          </table:table-cell>
          <table:table-cell/>
          <table:table-cell office:value-type="string">
            <text:p>Taat</text:p>
          </table:table-cell>
          <table:table-cell office:value-type="string">
            <text:p>10w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1810-04-06">
            <text:p>06-04-1810</text:p>
          </table:table-cell>
          <table:table-cell office:value-type="string">
            <text:p>Casper Hendrik</text:p>
          </table:table-cell>
          <table:table-cell/>
          <table:table-cell office:value-type="string">
            <text:p>Helling Sikkes</text:p>
          </table:table-cell>
          <table:table-cell table:number-columns-repeated="4"/>
          <table:table-cell office:value-type="float" office:value="54">
            <text:p>54</text:p>
          </table:table-cell>
          <table:table-cell office:value-type="string">
            <text:p>Ronde Hoep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1810-04-10">
            <text:p>10-04-1810</text:p>
          </table:table-cell>
          <table:table-cell office:value-type="string">
            <text:p>Willemyntje</text:p>
          </table:table-cell>
          <table:table-cell/>
          <table:table-cell office:value-type="string">
            <text:p>Daanen</text:p>
          </table:table-cell>
          <table:table-cell office:value-type="string">
            <text:p>weduwe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Oosten</text:p>
          </table:table-cell>
          <table:table-cell office:value-type="float" office:value="60">
            <text:p>60</text:p>
          </table:table-cell>
          <table:table-cell office:value-type="string">
            <text:p>Waveren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1810-04-13">
            <text:p>13-04-1810</text:p>
          </table:table-cell>
          <table:table-cell office:value-type="string">
            <text:p>Jan</text:p>
          </table:table-cell>
          <table:table-cell office:value-type="string">
            <text:p>van</text:p>
          </table:table-cell>
          <table:table-cell office:value-type="string">
            <text:p>Veen</text:p>
          </table:table-cell>
          <table:table-cell office:value-type="string">
            <text:p>kind van</text:p>
          </table:table-cell>
          <table:table-cell office:value-type="string">
            <text:p>Abt</text:p>
          </table:table-cell>
          <table:table-cell office:value-type="string">
            <text:p>van</text:p>
          </table:table-cell>
          <table:table-cell office:value-type="string">
            <text:p>Veen</text:p>
          </table:table-cell>
          <table:table-cell office:value-type="float" office:value="20">
            <text:p>20</text:p>
          </table:table-cell>
          <table:table-cell office:value-type="string">
            <text:p>Duivendrech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1810-04-20">
            <text:p>20-04-1810</text:p>
          </table:table-cell>
          <table:table-cell office:value-type="string">
            <text:p>Anna Catarina</text:p>
          </table:table-cell>
          <table:table-cell/>
          <table:table-cell office:value-type="string">
            <text:p>Rykers</text:p>
          </table:table-cell>
          <table:table-cell office:value-type="string">
            <text:p>vrouw van</text:p>
          </table:table-cell>
          <table:table-cell office:value-type="string">
            <text:p>Jacob</text:p>
          </table:table-cell>
          <table:table-cell/>
          <table:table-cell office:value-type="string">
            <text:p>Meyer</text:p>
          </table:table-cell>
          <table:table-cell office:value-type="string">
            <text:p>73½</text:p>
          </table:table-cell>
          <table:table-cell office:value-type="string">
            <text:p>Ringsloot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1810-04-20">
            <text:p>20-04-1810</text:p>
          </table:table-cell>
          <table:table-cell office:value-type="string">
            <text:p>Marte</text:p>
          </table:table-cell>
          <table:table-cell office:value-type="string">
            <text:p>van</text:p>
          </table:table-cell>
          <table:table-cell office:value-type="string">
            <text:p>Ostinge</text:p>
          </table:table-cell>
          <table:table-cell table:number-columns-repeated="4"/>
          <table:table-cell office:value-type="float" office:value="61">
            <text:p>61</text:p>
          </table:table-cell>
          <table:table-cell office:value-type="string">
            <text:p>Holendrecht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an Smit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1810-04-28">
            <text:p>28-04-1810</text:p>
          </table:table-cell>
          <table:table-cell office:value-type="string">
            <text:p>Aart</text:p>
          </table:table-cell>
          <table:table-cell/>
          <table:table-cell office:value-type="string">
            <text:p>Rietveld</text:p>
          </table:table-cell>
          <table:table-cell table:number-columns-repeated="4"/>
          <table:table-cell office:value-type="float" office:value="38">
            <text:p>38</text:p>
          </table:table-cell>
          <table:table-cell office:value-type="string">
            <text:p>Holendrecht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1810-05-07">
            <text:p>07-05-1810</text:p>
          </table:table-cell>
          <table:table-cell office:value-type="string">
            <text:p>Lena</text:p>
          </table:table-cell>
          <table:table-cell/>
          <table:table-cell office:value-type="string">
            <text:p>Osman</text:p>
          </table:table-cell>
          <table:table-cell office:value-type="string">
            <text:p>kind van</text:p>
          </table:table-cell>
          <table:table-cell office:value-type="string">
            <text:p>H.</text:p>
          </table:table-cell>
          <table:table-cell/>
          <table:table-cell office:value-type="string">
            <text:p>Osman</text:p>
          </table:table-cell>
          <table:table-cell office:value-type="float" office:value="1">
            <text:p>1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1810-05-09">
            <text:p>09-05-1810</text:p>
          </table:table-cell>
          <table:table-cell office:value-type="string">
            <text:p>Coenraad</text:p>
          </table:table-cell>
          <table:table-cell office:value-type="string">
            <text:p>van</text:p>
          </table:table-cell>
          <table:table-cell office:value-type="string">
            <text:p>Doven</text:p>
          </table:table-cell>
          <table:table-cell office:value-type="string">
            <text:p>kind van</text:p>
          </table:table-cell>
          <table:table-cell office:value-type="string">
            <text:p>H.</text:p>
          </table:table-cell>
          <table:table-cell office:value-type="string">
            <text:p>van</text:p>
          </table:table-cell>
          <table:table-cell office:value-type="string">
            <text:p>Doven</text:p>
          </table:table-cell>
          <table:table-cell office:value-type="string">
            <text:p>¾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1810-05-11">
            <text:p>11-05-1810</text:p>
          </table:table-cell>
          <table:table-cell office:value-type="string">
            <text:p>Willem</text:p>
          </table:table-cell>
          <table:table-cell office:value-type="string">
            <text:p>van</text:p>
          </table:table-cell>
          <table:table-cell office:value-type="string">
            <text:p>Veen</text:p>
          </table:table-cell>
          <table:table-cell office:value-type="string">
            <text:p>kind van</text:p>
          </table:table-cell>
          <table:table-cell office:value-type="string">
            <text:p>A.</text:p>
          </table:table-cell>
          <table:table-cell office:value-type="string">
            <text:p>van</text:p>
          </table:table-cell>
          <table:table-cell office:value-type="string">
            <text:p>Veen</text:p>
          </table:table-cell>
          <table:table-cell office:value-type="float" office:value="8">
            <text:p>8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1810-05-15">
            <text:p>15-05-1810</text:p>
          </table:table-cell>
          <table:table-cell office:value-type="string">
            <text:p>Marrytje</text:p>
          </table:table-cell>
          <table:table-cell office:value-type="string">
            <text:p>van de</text:p>
          </table:table-cell>
          <table:table-cell office:value-type="string">
            <text:p>Han</text:p>
          </table:table-cell>
          <table:table-cell office:value-type="string">
            <text:p>vrouw van</text:p>
          </table:table-cell>
          <table:table-cell office:value-type="string">
            <text:p>C.</text:p>
          </table:table-cell>
          <table:table-cell office:value-type="string">
            <text:p>van</text:p>
          </table:table-cell>
          <table:table-cell office:value-type="string">
            <text:p>Zyl</text:p>
          </table:table-cell>
          <table:table-cell office:value-type="float" office:value="40">
            <text:p>40</text:p>
          </table:table-cell>
          <table:table-cell office:value-type="string">
            <text:p>Holendrecht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date" office:date-value="1810-05-25">
            <text:p>25-05-1810</text:p>
          </table:table-cell>
          <table:table-cell office:value-type="string">
            <text:p>Hendricus</text:p>
          </table:table-cell>
          <table:table-cell/>
          <table:table-cell office:value-type="string">
            <text:p>Veburg</text:p>
          </table:table-cell>
          <table:table-cell office:value-type="string">
            <text:p>kind van</text:p>
          </table:table-cell>
          <table:table-cell office:value-type="string">
            <text:p>Lambr.</text:p>
          </table:table-cell>
          <table:table-cell table:number-columns-repeated="2"/>
          <table:table-cell office:value-type="string">
            <text:p>8w</text:p>
          </table:table-cell>
          <table:table-cell office:value-type="string">
            <text:p>Holendrecht</text:p>
          </table:table-cell>
          <table:table-cell table:number-columns-repeated="3"/>
          <table:table-cell office:value-type="string">
            <text:p>na Abcoude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1810-05-26">
            <text:p>26-05-1810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office:value-type="string">
            <text:p>kind van</text:p>
          </table:table-cell>
          <table:table-cell office:value-type="string">
            <text:p>Hermanus</text:p>
          </table:table-cell>
          <table:table-cell office:value-type="string">
            <text:p>de</text:p>
          </table:table-cell>
          <table:table-cell office:value-type="string">
            <text:p>Jongh</text:p>
          </table:table-cell>
          <table:table-cell office:value-type="float" office:value="4">
            <text:p>4</text:p>
          </table:table-cell>
          <table:table-cell office:value-type="string">
            <text:p>Ringsloot</text:p>
          </table:table-cell>
          <table:table-cell table:number-columns-repeated="5"/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1810-05-28">
            <text:p>28-05-1810</text:p>
          </table:table-cell>
          <table:table-cell office:value-type="string">
            <text:p>Barend</text:p>
          </table:table-cell>
          <table:table-cell/>
          <table:table-cell office:value-type="string">
            <text:p>Meyer</text:p>
          </table:table-cell>
          <table:table-cell table:number-columns-repeated="4"/>
          <table:table-cell office:value-type="float" office:value="46">
            <text:p>46</text:p>
          </table:table-cell>
          <table:table-cell office:value-type="string">
            <text:p>Bilt</text:p>
          </table:table-cell>
          <table:table-cell office:value-type="string">
            <text:p>gehuwd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ovenlander</text:p>
          </table:table-cell>
          <table:table-cell/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1810-05-30">
            <text:p>30-05-1810</text:p>
          </table:table-cell>
          <table:table-cell office:value-type="string">
            <text:p>Jan</text:p>
          </table:table-cell>
          <table:table-cell/>
          <table:table-cell office:value-type="string">
            <text:p>Blesgraaf</text:p>
          </table:table-cell>
          <table:table-cell office:value-type="string">
            <text:p>kind van</text:p>
          </table:table-cell>
          <table:table-cell office:value-type="string">
            <text:p>Dirk</text:p>
          </table:table-cell>
          <table:table-cell/>
          <table:table-cell office:value-type="string">
            <text:p>Drenkeling</text:p>
          </table:table-cell>
          <table:table-cell office:value-type="float" office:value="7">
            <text:p>7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1810-06-08">
            <text:p>08-06-1810</text:p>
          </table:table-cell>
          <table:table-cell office:value-type="string">
            <text:p>Petronella</text:p>
          </table:table-cell>
          <table:table-cell office:value-type="string">
            <text:p>ter</text:p>
          </table:table-cell>
          <table:table-cell office:value-type="string">
            <text:p>Linden</text:p>
          </table:table-cell>
          <table:table-cell office:value-type="string">
            <text:p>vrouw van</text:p>
          </table:table-cell>
          <table:table-cell office:value-type="string">
            <text:p>Willem</text:p>
          </table:table-cell>
          <table:table-cell/>
          <table:table-cell office:value-type="string">
            <text:p>Groeneveld</text:p>
          </table:table-cell>
          <table:table-cell office:value-type="float" office:value="44">
            <text:p>44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95">
            <text:p>95</text:p>
          </table:table-cell>
          <table:table-cell office:value-type="date" office:date-value="1810-06-12">
            <text:p>12-06-1810</text:p>
          </table:table-cell>
          <table:table-cell office:value-type="string">
            <text:p>Gerrit</text:p>
          </table:table-cell>
          <table:table-cell/>
          <table:table-cell office:value-type="string">
            <text:p>Onderwater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6-17">
            <text:p>17-06-1810</text:p>
          </table:table-cell>
          <table:table-cell office:value-type="string">
            <text:p>Cornelis</text:p>
          </table:table-cell>
          <table:table-cell office:value-type="string">
            <text:p>de</text:p>
          </table:table-cell>
          <table:table-cell office:value-type="string">
            <text:p>Lange</text:p>
          </table:table-cell>
          <table:table-cell office:value-type="string">
            <text:p>kind van</text:p>
          </table:table-cell>
          <table:table-cell office:value-type="string">
            <text:p>Huibert.</text:p>
          </table:table-cell>
          <table:table-cell office:value-type="string">
            <text:p>de</text:p>
          </table:table-cell>
          <table:table-cell office:value-type="string">
            <text:p>Lange</text:p>
          </table:table-cell>
          <table:table-cell office:value-type="float" office:value="2">
            <text:p>2</text:p>
          </table:table-cell>
          <table:table-cell office:value-type="string">
            <text:p>Binnebulwijk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6-26">
            <text:p>26-06-1810</text:p>
          </table:table-cell>
          <table:table-cell office:value-type="string">
            <text:p>Jaapje</text:p>
          </table:table-cell>
          <table:table-cell/>
          <table:table-cell office:value-type="string">
            <text:p>Meyer</text:p>
          </table:table-cell>
          <table:table-cell office:value-type="string">
            <text:p>kind van</text:p>
          </table:table-cell>
          <table:table-cell office:value-type="string">
            <text:p>Joseph</text:p>
          </table:table-cell>
          <table:table-cell/>
          <table:table-cell office:value-type="string">
            <text:p>Meyer</text:p>
          </table:table-cell>
          <table:table-cell office:value-type="float" office:value="1">
            <text:p>1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6-26">
            <text:p>26-06-1810</text:p>
          </table:table-cell>
          <table:table-cell office:value-type="string">
            <text:p>Gerrit</text:p>
          </table:table-cell>
          <table:table-cell/>
          <table:table-cell office:value-type="string">
            <text:p>Pleunen</text:p>
          </table:table-cell>
          <table:table-cell office:value-type="string">
            <text:p>kind van</text:p>
          </table:table-cell>
          <table:table-cell office:value-type="string">
            <text:p>W.</text:p>
          </table:table-cell>
          <table:table-cell/>
          <table:table-cell office:value-type="string">
            <text:p>Pleunen</text:p>
          </table:table-cell>
          <table:table-cell office:value-type="string">
            <text:p>11w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7-03">
            <text:p>03-07-1810</text:p>
          </table:table-cell>
          <table:table-cell office:value-type="string">
            <text:p>Cornelis</text:p>
          </table:table-cell>
          <table:table-cell office:value-type="string">
            <text:p>de</text:p>
          </table:table-cell>
          <table:table-cell office:value-type="string">
            <text:p>Lange</text:p>
          </table:table-cell>
          <table:table-cell office:value-type="string">
            <text:p>kind van</text:p>
          </table:table-cell>
          <table:table-cell office:value-type="string">
            <text:p>Aart</text:p>
          </table:table-cell>
          <table:table-cell office:value-type="string">
            <text:p>de</text:p>
          </table:table-cell>
          <table:table-cell office:value-type="string">
            <text:p>Lange</text:p>
          </table:table-cell>
          <table:table-cell office:value-type="string">
            <text:p>5m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7-18">
            <text:p>18-07-1810</text:p>
          </table:table-cell>
          <table:table-cell office:value-type="string">
            <text:p>Jacob</text:p>
          </table:table-cell>
          <table:table-cell/>
          <table:table-cell office:value-type="string">
            <text:p>Polsbroek</text:p>
          </table:table-cell>
          <table:table-cell table:number-columns-repeated="4"/>
          <table:table-cell office:value-type="float" office:value="43">
            <text:p>43</text:p>
          </table:table-cell>
          <table:table-cell office:value-type="string">
            <text:p>In de Waveren</text:p>
          </table:table-cell>
          <table:table-cell office:value-type="string">
            <text:p>gehuwd geweest</text:p>
          </table:table-cell>
          <table:table-cell office:value-type="float" office:value="0">
            <text:p>0</text:p>
          </table:table-cell>
          <table:table-cell/>
          <table:table-cell office:value-type="string">
            <text:p>weduwe van een militair</text:p>
          </table:table-cell>
          <table:table-cell/>
        </table:table-row>
        <table:table-row table:style-name="ro2">
          <table:table-cell office:value-type="float" office:value="96">
            <text:p>96</text:p>
          </table:table-cell>
          <table:table-cell office:value-type="date" office:date-value="1810-07-22">
            <text:p>22-07-1810</text:p>
          </table:table-cell>
          <table:table-cell office:value-type="string">
            <text:p>Bartje</text:p>
          </table:table-cell>
          <table:table-cell/>
          <table:table-cell office:value-type="string">
            <text:p>Blesgraaf</text:p>
          </table:table-cell>
          <table:table-cell office:value-type="string">
            <text:p>kind van</text:p>
          </table:table-cell>
          <table:table-cell office:value-type="string">
            <text:p>Dirk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7-28">
            <text:p>28-07-1810</text:p>
          </table:table-cell>
          <table:table-cell office:value-type="string">
            <text:p>Frans</text:p>
          </table:table-cell>
          <table:table-cell/>
          <table:table-cell office:value-type="string">
            <text:p>Sluyter</text:p>
          </table:table-cell>
          <table:table-cell table:number-columns-repeated="4"/>
          <table:table-cell office:value-type="float" office:value="52">
            <text:p>52</text:p>
          </table:table-cell>
          <table:table-cell office:value-type="string">
            <text:p>Kruidmolen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8-03">
            <text:p>03-08-1810</text:p>
          </table:table-cell>
          <table:table-cell office:value-type="string">
            <text:p>Maria</text:p>
          </table:table-cell>
          <table:table-cell/>
          <table:table-cell office:value-type="string">
            <text:p>Hoolwerf</text:p>
          </table:table-cell>
          <table:table-cell table:number-columns-repeated="4"/>
          <table:table-cell office:value-type="float" office:value="21">
            <text:p>21</text:p>
          </table:table-cell>
          <table:table-cell office:value-type="string">
            <text:p>Ronde Hoe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8-08">
            <text:p>08-08-1810</text:p>
          </table:table-cell>
          <table:table-cell office:value-type="string">
            <text:p>Stoffel</text:p>
          </table:table-cell>
          <table:table-cell/>
          <table:table-cell office:value-type="string">
            <text:p>Mahein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string">
            <text:p>Over 't Kalfje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8-10">
            <text:p>10-08-1810</text:p>
          </table:table-cell>
          <table:table-cell office:value-type="string">
            <text:p>Teunis</text:p>
          </table:table-cell>
          <table:table-cell office:value-type="string">
            <text:p>de</text:p>
          </table:table-cell>
          <table:table-cell office:value-type="string">
            <text:p>Labije</text:p>
          </table:table-cell>
          <table:table-cell office:value-type="string">
            <text:p>kind van</text:p>
          </table:table-cell>
          <table:table-cell office:value-type="string">
            <text:p>Hendrik</text:p>
          </table:table-cell>
          <table:table-cell table:number-columns-repeated="2"/>
          <table:table-cell office:value-type="string">
            <text:p>22w</text:p>
          </table:table-cell>
          <table:table-cell office:value-type="string">
            <text:p>Aan de Nes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8-14">
            <text:p>14-08-1810</text:p>
          </table:table-cell>
          <table:table-cell office:value-type="string">
            <text:p>Antje</text:p>
          </table:table-cell>
          <table:table-cell/>
          <table:table-cell office:value-type="string">
            <text:p>Koperdraad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Rykewaver</text:p>
          </table:table-cell>
          <table:table-cell table:number-columns-repeated="5"/>
        </table:table-row>
        <table:table-row table:style-name="ro2">
          <table:table-cell office:value-type="float" office:value="96">
            <text:p>96</text:p>
          </table:table-cell>
          <table:table-cell office:value-type="date" office:date-value="1810-08-21">
            <text:p>21-08-1810</text:p>
          </table:table-cell>
          <table:table-cell table:number-columns-repeated="3"/>
          <table:table-cell office:value-type="string">
            <text:p>kraamkind van</text:p>
          </table:table-cell>
          <table:table-cell office:value-type="string">
            <text:p>B. D.</text:p>
          </table:table-cell>
          <table:table-cell/>
          <table:table-cell office:value-type="string">
            <text:p>Sanders</text:p>
          </table:table-cell>
          <table:table-cell office:value-type="string">
            <text:p>½ uur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2">
          <table:table-cell office:value-type="float" office:value="96">
            <text:p>96</text:p>
          </table:table-cell>
          <table:table-cell office:value-type="date" office:date-value="1810-08-26">
            <text:p>26-08-1810</text:p>
          </table:table-cell>
          <table:table-cell table:number-columns-repeated="3"/>
          <table:table-cell office:value-type="string">
            <text:p>een arm onbekend man, op de weg dood gevonden</text:p>
          </table:table-cell>
          <table:table-cell table:number-columns-repeated="10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9-07">
            <text:p>07-09-1810</text:p>
          </table:table-cell>
          <table:table-cell office:value-type="string">
            <text:p>Tryntje</text:p>
          </table:table-cell>
          <table:table-cell/>
          <table:table-cell office:value-type="string">
            <text:p>Koperdraad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Kruyt</text:p>
          </table:table-cell>
          <table:table-cell office:value-type="float" office:value="4">
            <text:p>4</text:p>
          </table:table-cell>
          <table:table-cell office:value-type="string">
            <text:p>Rijkewaver</text:p>
          </table:table-cell>
          <table:table-cell office:value-type="string">
            <text:p>gehuwd</text:p>
          </table:table-cell>
          <table:table-cell table:number-columns-repeated="4"/>
        </table:table-row>
        <table:table-row table:style-name="ro2">
          <table:table-cell office:value-type="float" office:value="96">
            <text:p>96</text:p>
          </table:table-cell>
          <table:table-cell office:value-type="date" office:date-value="1810-09-09">
            <text:p>09-09-1810</text:p>
          </table:table-cell>
          <table:table-cell office:value-type="string">
            <text:p>Cors</text:p>
          </table:table-cell>
          <table:table-cell office:value-type="string">
            <text:p>de</text:p>
          </table:table-cell>
          <table:table-cell office:value-type="string">
            <text:p>Hollander</text:p>
          </table:table-cell>
          <table:table-cell office:value-type="string">
            <text:p>kind van</text:p>
          </table:table-cell>
          <table:table-cell office:value-type="string">
            <text:p>Fredrik</text:p>
          </table:table-cell>
          <table:table-cell table:number-columns-repeated="2"/>
          <table:table-cell office:value-type="string">
            <text:p>¼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9-13">
            <text:p>13-09-1810</text:p>
          </table:table-cell>
          <table:table-cell office:value-type="string">
            <text:p>Jurriaan</text:p>
          </table:table-cell>
          <table:table-cell/>
          <table:table-cell office:value-type="string">
            <text:p>Faarmyer</text:p>
          </table:table-cell>
          <table:table-cell office:value-type="string">
            <text:p>kind van</text:p>
          </table:table-cell>
          <table:table-cell office:value-type="string">
            <text:p>Frans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9-15">
            <text:p>15-09-1810</text:p>
          </table:table-cell>
          <table:table-cell office:value-type="string">
            <text:p>Cornelis</text:p>
          </table:table-cell>
          <table:table-cell/>
          <table:table-cell office:value-type="string">
            <text:p>Snel</text:p>
          </table:table-cell>
          <table:table-cell office:value-type="string">
            <text:p>onecht kind van</text:p>
          </table:table-cell>
          <table:table-cell office:value-type="string">
            <text:p>Maria</text:p>
          </table:table-cell>
          <table:table-cell/>
          <table:table-cell office:value-type="string">
            <text:p>Molleman</text:p>
          </table:table-cell>
          <table:table-cell office:value-type="string">
            <text:p>¾</text:p>
          </table:table-cell>
          <table:table-cell office:value-type="string">
            <text:p>Binnebulwijk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date" office:date-value="1810-09-15">
            <text:p>15-09-1810</text:p>
          </table:table-cell>
          <table:table-cell office:value-type="string">
            <text:p>Anna Maria</text:p>
          </table:table-cell>
          <table:table-cell/>
          <table:table-cell office:value-type="string">
            <text:p>Timmer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Timmer</text:p>
          </table:table-cell>
          <table:table-cell/>
          <table:table-cell office:value-type="string">
            <text:p>Saandam</text:p>
          </table:table-cell>
          <table:table-cell office:value-type="string">
            <text:p>ongehuwd</text:p>
          </table:table-cell>
          <table:table-cell table:number-columns-repeated="2"/>
          <table:table-cell office:value-type="string">
            <text:p>verdronken, te Saandam begraven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810-09-30">
            <text:p>30-09-1810</text:p>
          </table:table-cell>
          <table:table-cell office:value-type="string">
            <text:p>Mietje</text:p>
          </table:table-cell>
          <table:table-cell/>
          <table:table-cell office:value-type="string">
            <text:p>Sluyter</text:p>
          </table:table-cell>
          <table:table-cell office:value-type="string">
            <text:p>kind van</text:p>
          </table:table-cell>
          <table:table-cell office:value-type="string">
            <text:p>Barend</text:p>
          </table:table-cell>
          <table:table-cell/>
          <table:table-cell office:value-type="string">
            <text:p>Sluyter</text:p>
          </table:table-cell>
          <table:table-cell office:value-type="string">
            <text:p>½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810-09-27">
            <text:p>27-09-1810</text:p>
          </table:table-cell>
          <table:table-cell office:value-type="string">
            <text:p>Coenraad</text:p>
          </table:table-cell>
          <table:table-cell/>
          <table:table-cell office:value-type="string">
            <text:p>Smit</text:p>
          </table:table-cell>
          <table:table-cell table:number-columns-repeated="4"/>
          <table:table-cell office:value-type="float" office:value="43">
            <text:p>43</text:p>
          </table:table-cell>
          <table:table-cell office:value-type="string">
            <text:p>Aan d'Amstel</text:p>
          </table:table-cell>
          <table:table-cell office:value-type="string">
            <text:p>gehuwd</text:p>
          </table:table-cell>
          <table:table-cell office:value-type="string">
            <text:p>ja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810-09-30">
            <text:p>30-09-1810</text:p>
          </table:table-cell>
          <table:table-cell office:value-type="string">
            <text:p>Pieter</text:p>
          </table:table-cell>
          <table:table-cell/>
          <table:table-cell office:value-type="string">
            <text:p>Verhaar</text:p>
          </table:table-cell>
          <table:table-cell office:value-type="string">
            <text:p>kind van</text:p>
          </table:table-cell>
          <table:table-cell office:value-type="string">
            <text:p>Jacobus</text:p>
          </table:table-cell>
          <table:table-cell table:number-columns-repeated="2"/>
          <table:table-cell office:value-type="string">
            <text:p>19d</text:p>
          </table:table-cell>
          <table:table-cell office:value-type="string">
            <text:p>Stuifmolen d'Arend</text:p>
          </table:table-cell>
          <table:table-cell table:number-columns-repeated="5"/>
        </table:table-row>
        <table:table-row table:style-name="ro2">
          <table:table-cell office:value-type="float" office:value="97">
            <text:p>97</text:p>
          </table:table-cell>
          <table:table-cell office:value-type="date" office:date-value="1810-10-05">
            <text:p>05-10-1810</text:p>
          </table:table-cell>
          <table:table-cell office:value-type="string">
            <text:p>Jacob</text:p>
          </table:table-cell>
          <table:table-cell/>
          <table:table-cell office:value-type="string">
            <text:p>Kramer</text:p>
          </table:table-cell>
          <table:table-cell table:number-columns-repeated="4"/>
          <table:table-cell office:value-type="float" office:value="73">
            <text:p>73</text:p>
          </table:table-cell>
          <table:table-cell office:value-type="string">
            <text:p>Ringsloot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97">
            <text:p>97</text:p>
          </table:table-cell>
          <table:table-cell office:value-type="date" office:date-value="1810-10-09">
            <text:p>09-10-1810</text:p>
          </table:table-cell>
          <table:table-cell table:number-columns-repeated="3"/>
          <table:table-cell office:value-type="string">
            <text:p>onbekende drenkeling</text:p>
          </table:table-cell>
          <table:table-cell table:number-columns-repeated="10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810-10-13">
            <text:p>13-10-1810</text:p>
          </table:table-cell>
          <table:table-cell office:value-type="string">
            <text:p>Cornelis</text:p>
          </table:table-cell>
          <table:table-cell/>
          <table:table-cell office:value-type="string">
            <text:p>Sluyter</text:p>
          </table:table-cell>
          <table:table-cell office:value-type="string">
            <text:p>kind van</text:p>
          </table:table-cell>
          <table:table-cell office:value-type="string">
            <text:p>Barend</text:p>
          </table:table-cell>
          <table:table-cell table:number-columns-repeated="2"/>
          <table:table-cell office:value-type="string">
            <text:p>1½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2">
          <table:table-cell office:value-type="float" office:value="97">
            <text:p>97</text:p>
          </table:table-cell>
          <table:table-cell office:value-type="date" office:date-value="1810-10-18">
            <text:p>18-10-1810</text:p>
          </table:table-cell>
          <table:table-cell office:value-type="string">
            <text:p>Dirk</text:p>
          </table:table-cell>
          <table:table-cell office:value-type="string">
            <text:p>van der</text:p>
          </table:table-cell>
          <table:table-cell office:value-type="string">
            <text:p>Laan</text:p>
          </table:table-cell>
          <table:table-cell office:value-type="string">
            <text:p>kind van</text:p>
          </table:table-cell>
          <table:table-cell office:value-type="string">
            <text:p>Gerrit</text:p>
          </table:table-cell>
          <table:table-cell table:number-columns-repeated="2"/>
          <table:table-cell office:value-type="string">
            <text:p>9w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810-10-19">
            <text:p>19-10-1810</text:p>
          </table:table-cell>
          <table:table-cell office:value-type="string">
            <text:p>Adolf</text:p>
          </table:table-cell>
          <table:table-cell/>
          <table:table-cell office:value-type="string">
            <text:p>Sesenop</text:p>
          </table:table-cell>
          <table:table-cell table:number-columns-repeated="4"/>
          <table:table-cell office:value-type="float" office:value="47">
            <text:p>47</text:p>
          </table:table-cell>
          <table:table-cell office:value-type="string">
            <text:p>Dorp</text:p>
          </table:table-cell>
          <table:table-cell office:value-type="string">
            <text:p>gehuwd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810-10-21">
            <text:p>21-10-1810</text:p>
          </table:table-cell>
          <table:table-cell office:value-type="string">
            <text:p>Jacob</text:p>
          </table:table-cell>
          <table:table-cell/>
          <table:table-cell office:value-type="string">
            <text:p>Fontyn</text:p>
          </table:table-cell>
          <table:table-cell table:number-columns-repeated="4"/>
          <table:table-cell office:value-type="float" office:value="63">
            <text:p>63</text:p>
          </table:table-cell>
          <table:table-cell office:value-type="string">
            <text:p>Waveren</text:p>
          </table:table-cell>
          <table:table-cell office:value-type="string">
            <text:p>gehuwd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97">
            <text:p>97</text:p>
          </table:table-cell>
          <table:table-cell office:value-type="date" office:date-value="1810-10-27">
            <text:p>27-10-1810</text:p>
          </table:table-cell>
          <table:table-cell office:value-type="string">
            <text:p>Willem</text:p>
          </table:table-cell>
          <table:table-cell/>
          <table:table-cell office:value-type="string">
            <text:p>Groeneveld</text:p>
          </table:table-cell>
          <table:table-cell table:number-columns-repeated="4"/>
          <table:table-cell office:value-type="float" office:value="46">
            <text:p>46</text:p>
          </table:table-cell>
          <table:table-cell office:value-type="string">
            <text:p>Dorp</text:p>
          </table:table-cell>
          <table:table-cell office:value-type="string">
            <text:p>weduwnaar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810-10-28">
            <text:p>28-10-1810</text:p>
          </table:table-cell>
          <table:table-cell office:value-type="string">
            <text:p>Jannetje</text:p>
          </table:table-cell>
          <table:table-cell/>
          <table:table-cell office:value-type="string">
            <text:p>Nederland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string">
            <text:p>Dorp</text:p>
          </table:table-cell>
          <table:table-cell office:value-type="string">
            <text:p>ongehuwd</text:p>
          </table:table-cell>
          <table:table-cell table:number-columns-repeated="2"/>
          <table:table-cell office:value-type="string">
            <text:p>gealimenteerd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810-10-30">
            <text:p>30-10-1810</text:p>
          </table:table-cell>
          <table:table-cell office:value-type="string">
            <text:p>Jacob</text:p>
          </table:table-cell>
          <table:table-cell/>
          <table:table-cell office:value-type="string">
            <text:p>Zaal</text:p>
          </table:table-cell>
          <table:table-cell table:number-columns-repeated="4"/>
          <table:table-cell office:value-type="float" office:value="42">
            <text:p>42</text:p>
          </table:table-cell>
          <table:table-cell office:value-type="string">
            <text:p>Bullewijk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810-11-04">
            <text:p>04-11-1810</text:p>
          </table:table-cell>
          <table:table-cell office:value-type="string">
            <text:p>Jan Daniel Theodorys</text:p>
          </table:table-cell>
          <table:table-cell/>
          <table:table-cell office:value-type="string">
            <text:p>Ruijs</text:p>
          </table:table-cell>
          <table:table-cell office:value-type="string">
            <text:p>kind van</text:p>
          </table:table-cell>
          <table:table-cell office:value-type="string">
            <text:p>Do. J.D.</text:p>
          </table:table-cell>
          <table:table-cell/>
          <table:table-cell office:value-type="string">
            <text:p>Ruijs</text:p>
          </table:table-cell>
          <table:table-cell office:value-type="string">
            <text:p>9w</text:p>
          </table:table-cell>
          <table:table-cell office:value-type="string">
            <text:p>Dorp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810-11-12">
            <text:p>12-11-1810</text:p>
          </table:table-cell>
          <table:table-cell office:value-type="string">
            <text:p>Barentje</text:p>
          </table:table-cell>
          <table:table-cell/>
          <table:table-cell office:value-type="string">
            <text:p>Saal</text:p>
          </table:table-cell>
          <table:table-cell office:value-type="string">
            <text:p>kind van</text:p>
          </table:table-cell>
          <table:table-cell office:value-type="string">
            <text:p>gt.</text:p>
          </table:table-cell>
          <table:table-cell/>
          <table:table-cell office:value-type="string">
            <text:p>Vermaas</text:p>
          </table:table-cell>
          <table:table-cell office:value-type="float" office:value="37">
            <text:p>37</text:p>
          </table:table-cell>
          <table:table-cell office:value-type="string">
            <text:p>Dorp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810-11-18">
            <text:p>18-11-1810</text:p>
          </table:table-cell>
          <table:table-cell office:value-type="string">
            <text:p>Gerritje</text:p>
          </table:table-cell>
          <table:table-cell/>
          <table:table-cell office:value-type="string">
            <text:p>Zaal</text:p>
          </table:table-cell>
          <table:table-cell office:value-type="string">
            <text:p>kind van wed.</text:p>
          </table:table-cell>
          <table:table-cell office:value-type="string">
            <text:p>Jacob</text:p>
          </table:table-cell>
          <table:table-cell/>
          <table:table-cell office:value-type="string">
            <text:p>Zaal</text:p>
          </table:table-cell>
          <table:table-cell office:value-type="float" office:value="2">
            <text:p>2</text:p>
          </table:table-cell>
          <table:table-cell office:value-type="string">
            <text:p>Bullewijk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810-11-19">
            <text:p>19-11-1810</text:p>
          </table:table-cell>
          <table:table-cell office:value-type="string">
            <text:p>Apolonia</text:p>
          </table:table-cell>
          <table:table-cell/>
          <table:table-cell office:value-type="string">
            <text:p>Groeneveld</text:p>
          </table:table-cell>
          <table:table-cell office:value-type="string">
            <text:p>vrouw van</text:p>
          </table:table-cell>
          <table:table-cell office:value-type="string">
            <text:p>P.</text:p>
          </table:table-cell>
          <table:table-cell/>
          <table:table-cell office:value-type="string">
            <text:p>Meuwisse</text:p>
          </table:table-cell>
          <table:table-cell office:value-type="float" office:value="36">
            <text:p>36</text:p>
          </table:table-cell>
          <table:table-cell office:value-type="string">
            <text:p>Dorp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date" office:date-value="1810-11-19">
            <text:p>19-11-1810</text:p>
          </table:table-cell>
          <table:table-cell office:value-type="string">
            <text:p>Syme</text:p>
          </table:table-cell>
          <table:table-cell/>
          <table:table-cell office:value-type="string">
            <text:p>Griffeljoen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string">
            <text:p>Ronde Hoep</text:p>
          </table:table-cell>
          <table:table-cell table:number-columns-repeated="5"/>
        </table:table-row>
        <table:table-row table:style-name="ro2">
          <table:table-cell office:value-type="float" office:value="98">
            <text:p>98</text:p>
          </table:table-cell>
          <table:table-cell office:value-type="date" office:date-value="1810-11-22">
            <text:p>22-11-1810</text:p>
          </table:table-cell>
          <table:table-cell office:value-type="string">
            <text:p>Claas</text:p>
          </table:table-cell>
          <table:table-cell/>
          <table:table-cell office:value-type="string">
            <text:p>Fransen</text:p>
          </table:table-cell>
          <table:table-cell table:number-columns-repeated="4"/>
          <table:table-cell office:value-type="float" office:value="67">
            <text:p>67</text:p>
          </table:table-cell>
          <table:table-cell office:value-type="string">
            <text:p>Duivendrecht</text:p>
          </table:table-cell>
          <table:table-cell office:value-type="string">
            <text:p>weduw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98">
            <text:p>98</text:p>
          </table:table-cell>
          <table:table-cell office:value-type="date" office:date-value="1810-11-26">
            <text:p>26-11-1810</text:p>
          </table:table-cell>
          <table:table-cell office:value-type="string">
            <text:p>Jacobus Adrianus</text:p>
          </table:table-cell>
          <table:table-cell/>
          <table:table-cell office:value-type="string">
            <text:p>Verschuur</text:p>
          </table:table-cell>
          <table:table-cell office:value-type="string">
            <text:p>kind van</text:p>
          </table:table-cell>
          <table:table-cell office:value-type="string">
            <text:p>Otto Hendrik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1810-11-27">
            <text:p>27-11-1810</text:p>
          </table:table-cell>
          <table:table-cell office:value-type="string">
            <text:p>Cornelis</text:p>
          </table:table-cell>
          <table:table-cell office:value-type="string">
            <text:p>de</text:p>
          </table:table-cell>
          <table:table-cell office:value-type="string">
            <text:p>Lange</text:p>
          </table:table-cell>
          <table:table-cell table:number-columns-repeated="4"/>
          <table:table-cell office:value-type="float" office:value="67">
            <text:p>67</text:p>
          </table:table-cell>
          <table:table-cell office:value-type="string">
            <text:p>Waveren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98">
            <text:p>98</text:p>
          </table:table-cell>
          <table:table-cell office:value-type="date" office:date-value="1810-12-02">
            <text:p>02-12-1810</text:p>
          </table:table-cell>
          <table:table-cell office:value-type="string">
            <text:p>Cornelis</text:p>
          </table:table-cell>
          <table:table-cell/>
          <table:table-cell office:value-type="string">
            <text:p>Franse</text:p>
          </table:table-cell>
          <table:table-cell office:value-type="string">
            <text:p>kind van</text:p>
          </table:table-cell>
          <table:table-cell office:value-type="string">
            <text:p>Dirk</text:p>
          </table:table-cell>
          <table:table-cell table:number-columns-repeated="2"/>
          <table:table-cell office:value-type="string">
            <text:p>1½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1810-12-10">
            <text:p>10-12-1810</text:p>
          </table:table-cell>
          <table:table-cell office:value-type="string">
            <text:p>Neeltje</text:p>
          </table:table-cell>
          <table:table-cell/>
          <table:table-cell office:value-type="string">
            <text:p>Zaal</text:p>
          </table:table-cell>
          <table:table-cell office:value-type="string">
            <text:p>vrouw van</text:p>
          </table:table-cell>
          <table:table-cell office:value-type="string">
            <text:p>Willem</text:p>
          </table:table-cell>
          <table:table-cell office:value-type="string">
            <text:p>van</text:p>
          </table:table-cell>
          <table:table-cell office:value-type="string">
            <text:p>Kintz</text:p>
          </table:table-cell>
          <table:table-cell office:value-type="float" office:value="36">
            <text:p>36</text:p>
          </table:table-cell>
          <table:table-cell office:value-type="string">
            <text:p>Bullewijk</text:p>
          </table:table-cell>
          <table:table-cell office:value-type="string">
            <text:p>gehuwd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98">
            <text:p>98</text:p>
          </table:table-cell>
          <table:table-cell office:value-type="date" office:date-value="1810-12-13">
            <text:p>13-12-1810</text:p>
          </table:table-cell>
          <table:table-cell office:value-type="string">
            <text:p>Neeltje</text:p>
          </table:table-cell>
          <table:table-cell/>
          <table:table-cell office:value-type="string">
            <text:p>Polsbroek</text:p>
          </table:table-cell>
          <table:table-cell office:value-type="string">
            <text:p>vrouw van</text:p>
          </table:table-cell>
          <table:table-cell office:value-type="string">
            <text:p>Willem</text:p>
          </table:table-cell>
          <table:table-cell/>
          <table:table-cell office:value-type="string">
            <text:p>Griffioen</text:p>
          </table:table-cell>
          <table:table-cell office:value-type="float" office:value="49">
            <text:p>49</text:p>
          </table:table-cell>
          <table:table-cell office:value-type="string">
            <text:p>Ronde Hoep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98">
            <text:p>98</text:p>
          </table:table-cell>
          <table:table-cell office:value-type="date" office:date-value="1810-12-18">
            <text:p>18-12-1810</text:p>
          </table:table-cell>
          <table:table-cell office:value-type="string">
            <text:p>Jan</text:p>
          </table:table-cell>
          <table:table-cell office:value-type="string">
            <text:p>`de</text:p>
          </table:table-cell>
          <table:table-cell office:value-type="string">
            <text:p>Haas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string">
            <text:p>Dorp</text:p>
          </table:table-cell>
          <table:table-cell office:value-type="string">
            <text:p>gehuwd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98">
            <text:p>98</text:p>
          </table:table-cell>
          <table:table-cell office:value-type="date" office:date-value="1810-12-31">
            <text:p>31-12-1810</text:p>
          </table:table-cell>
          <table:table-cell office:value-type="string">
            <text:p>Dirkje</text:p>
          </table:table-cell>
          <table:table-cell office:value-type="string">
            <text:p>de</text:p>
          </table:table-cell>
          <table:table-cell office:value-type="string">
            <text:p>Jong</text:p>
          </table:table-cell>
          <table:table-cell office:value-type="string">
            <text:p>weduwe van</text:p>
          </table:table-cell>
          <table:table-cell office:value-type="string">
            <text:p>Jan</text:p>
          </table:table-cell>
          <table:table-cell office:value-type="string">
            <text:p>de</text:p>
          </table:table-cell>
          <table:table-cell office:value-type="string">
            <text:p>Haas</text:p>
          </table:table-cell>
          <table:table-cell office:value-type="float" office:value="59">
            <text:p>59</text:p>
          </table:table-cell>
          <table:table-cell office:value-type="string">
            <text:p>Dorp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vroedvrouw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1811-01-07">
            <text:p>07-01-1811</text:p>
          </table:table-cell>
          <table:table-cell office:value-type="string">
            <text:p>Arie</text:p>
          </table:table-cell>
          <table:table-cell office:value-type="string">
            <text:p>van</text:p>
          </table:table-cell>
          <table:table-cell office:value-type="string">
            <text:p>Berkel</text:p>
          </table:table-cell>
          <table:table-cell office:value-type="string">
            <text:p>zoon van</text:p>
          </table:table-cell>
          <table:table-cell office:value-type="string">
            <text:p>Jacob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Bellewij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98">
            <text:p>98</text:p>
          </table:table-cell>
          <table:table-cell office:value-type="date" office:date-value="1811-01-08">
            <text:p>08-01-1811</text:p>
          </table:table-cell>
          <table:table-cell office:value-type="string">
            <text:p>Bernardus</text:p>
          </table:table-cell>
          <table:table-cell/>
          <table:table-cell office:value-type="string">
            <text:p>Smits</text:p>
          </table:table-cell>
          <table:table-cell table:number-columns-repeated="4"/>
          <table:table-cell office:value-type="string">
            <text:p>84 5m</text:p>
          </table:table-cell>
          <table:table-cell office:value-type="string">
            <text:p>Dorp</text:p>
          </table:table-cell>
          <table:table-cell office:value-type="string">
            <text:p>weduwnaar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98">
            <text:p>98</text:p>
          </table:table-cell>
          <table:table-cell office:value-type="date" office:date-value="1811-01-10">
            <text:p>10-01-1811</text:p>
          </table:table-cell>
          <table:table-cell office:value-type="string">
            <text:p>Aaltje</text:p>
          </table:table-cell>
          <table:table-cell/>
          <table:table-cell office:value-type="string">
            <text:p>Goedhart</text:p>
          </table:table-cell>
          <table:table-cell office:value-type="string">
            <text:p>vrouw van</text:p>
          </table:table-cell>
          <table:table-cell office:value-type="string">
            <text:p>Jan</text:p>
          </table:table-cell>
          <table:table-cell/>
          <table:table-cell office:value-type="string">
            <text:p>Huussen</text:p>
          </table:table-cell>
          <table:table-cell office:value-type="float" office:value="41">
            <text:p>41</text:p>
          </table:table-cell>
          <table:table-cell office:value-type="string">
            <text:p>Dorp</text:p>
          </table:table-cell>
          <table:table-cell office:value-type="string">
            <text:p>gehuwd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1811-01-27">
            <text:p>27-01-1811</text:p>
          </table:table-cell>
          <table:table-cell office:value-type="string">
            <text:p>Johanna</text:p>
          </table:table-cell>
          <table:table-cell/>
          <table:table-cell office:value-type="string">
            <text:p>Bartoloms</text:p>
          </table:table-cell>
          <table:table-cell office:value-type="string">
            <text:p>weduwe van</text:p>
          </table:table-cell>
          <table:table-cell office:value-type="string">
            <text:p>Willem</text:p>
          </table:table-cell>
          <table:table-cell/>
          <table:table-cell office:value-type="string">
            <text:p>Wettels</text:p>
          </table:table-cell>
          <table:table-cell office:value-type="float" office:value="60">
            <text:p>60</text:p>
          </table:table-cell>
          <table:table-cell office:value-type="string">
            <text:p>Dorp</text:p>
          </table:table-cell>
          <table:table-cell office:value-type="string">
            <text:p>weduw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98">
            <text:p>98</text:p>
          </table:table-cell>
          <table:table-cell office:value-type="date" office:date-value="1811-01-28">
            <text:p>28-01-1811</text:p>
          </table:table-cell>
          <table:table-cell office:value-type="string">
            <text:p>Claas</text:p>
          </table:table-cell>
          <table:table-cell/>
          <table:table-cell office:value-type="string">
            <text:p>Visser</text:p>
          </table:table-cell>
          <table:table-cell office:value-type="string">
            <text:p>drenkeling, onbekend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string">
            <text:p>Amsterdam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1811-01-28">
            <text:p>28-01-1811</text:p>
          </table:table-cell>
          <table:table-cell office:value-type="string">
            <text:p>Anna</text:p>
          </table:table-cell>
          <table:table-cell/>
          <table:table-cell office:value-type="string">
            <text:p>Bytel</text:p>
          </table:table-cell>
          <table:table-cell office:value-type="string">
            <text:p>drenkeling, onbekend</text:p>
          </table:table-cell>
          <table:table-cell table:number-columns-repeated="3"/>
          <table:table-cell office:value-type="float" office:value="23">
            <text:p>23</text:p>
          </table:table-cell>
          <table:table-cell office:value-type="string">
            <text:p>Amsterdam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1811-01-29">
            <text:p>29-01-1811</text:p>
          </table:table-cell>
          <table:table-cell office:value-type="string">
            <text:p>Pieter</text:p>
          </table:table-cell>
          <table:table-cell office:value-type="string">
            <text:p>van</text:p>
          </table:table-cell>
          <table:table-cell office:value-type="string">
            <text:p>Dyk</text:p>
          </table:table-cell>
          <table:table-cell table:number-columns-repeated="4"/>
          <table:table-cell office:value-type="float" office:value="22">
            <text:p>22</text:p>
          </table:table-cell>
          <table:table-cell office:value-type="string">
            <text:p>Waveren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98">
            <text:p>98</text:p>
          </table:table-cell>
          <table:table-cell office:value-type="date" office:date-value="1811-02-13">
            <text:p>13-02-1811</text:p>
          </table:table-cell>
          <table:table-cell office:value-type="string">
            <text:p>Aaltje</text:p>
          </table:table-cell>
          <table:table-cell/>
          <table:table-cell office:value-type="string">
            <text:p>Huussen</text:p>
          </table:table-cell>
          <table:table-cell table:number-columns-repeated="4"/>
          <table:table-cell office:value-type="string">
            <text:p>18w</text:p>
          </table:table-cell>
          <table:table-cell office:value-type="string">
            <text:p>Ouderkerk</text:p>
          </table:table-cell>
          <table:table-cell table:number-columns-repeated="3"/>
          <table:table-cell office:value-type="string">
            <text:p>door diaconie</text:p>
          </table:table-cell>
          <table:table-cell/>
        </table:table-row>
        <table:table-row table:style-name="ro2">
          <table:table-cell office:value-type="float" office:value="98">
            <text:p>98</text:p>
          </table:table-cell>
          <table:table-cell office:value-type="date" office:date-value="1811-02-24">
            <text:p>24-02-1811</text:p>
          </table:table-cell>
          <table:table-cell office:value-type="string">
            <text:p>Hendrik</text:p>
          </table:table-cell>
          <table:table-cell/>
          <table:table-cell office:value-type="string">
            <text:p>Buis</text:p>
          </table:table-cell>
          <table:table-cell table:number-columns-repeated="4"/>
          <table:table-cell office:value-type="float" office:value="58">
            <text:p>58</text:p>
          </table:table-cell>
          <table:table-cell office:value-type="string">
            <text:p>Klein Duivendrecht</text:p>
          </table:table-cell>
          <table: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office:value-type="date" office:date-value="1811-03-01">
            <text:p>01-03-1811</text:p>
          </table:table-cell>
          <table:table-cell office:value-type="string">
            <text:p>Harmanus Cornelis</text:p>
          </table:table-cell>
          <table:table-cell/>
          <table:table-cell office:value-type="string">
            <text:p>Reling</text:p>
          </table:table-cell>
          <table:table-cell table:number-columns-repeated="4"/>
          <table:table-cell office:value-type="float" office:value="23">
            <text:p>23</text:p>
          </table:table-cell>
          <table:table-cell office:value-type="string">
            <text:p>Waveren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3-06">
            <text:p>06-03-1811</text:p>
          </table:table-cell>
          <table:table-cell office:value-type="string">
            <text:p>Willem Robbert Goester</text:p>
          </table:table-cell>
          <table:table-cell office:value-type="string">
            <text:p>van</text:p>
          </table:table-cell>
          <table:table-cell office:value-type="string">
            <text:p>Assendelft</text:p>
          </table:table-cell>
          <table:table-cell table:number-columns-repeated="4"/>
          <table:table-cell office:value-type="string">
            <text:p>21w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2">
          <table:table-cell office:value-type="float" office:value="99">
            <text:p>99</text:p>
          </table:table-cell>
          <table:table-cell office:value-type="date" office:date-value="1811-03-20">
            <text:p>20-03-1811</text:p>
          </table:table-cell>
          <table:table-cell office:value-type="string">
            <text:p>Christina Maria</text:p>
          </table:table-cell>
          <table:table-cell/>
          <table:table-cell office:value-type="string">
            <text:p>Grondeling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3-24">
            <text:p>24-03-1811</text:p>
          </table:table-cell>
          <table:table-cell office:value-type="string">
            <text:p>Neeltje</text:p>
          </table:table-cell>
          <table:table-cell/>
          <table:table-cell office:value-type="string">
            <text:p>Swerver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3-25">
            <text:p>25-03-1811</text:p>
          </table:table-cell>
          <table:table-cell office:value-type="string">
            <text:p>Aaltje</text:p>
          </table:table-cell>
          <table:table-cell office:value-type="string">
            <text:p>van</text:p>
          </table:table-cell>
          <table:table-cell office:value-type="string">
            <text:p>Streland</text:p>
          </table:table-cell>
          <table:table-cell table:number-columns-repeated="4"/>
          <table:table-cell office:value-type="float" office:value="31">
            <text:p>31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99">
            <text:p>99</text:p>
          </table:table-cell>
          <table:table-cell office:value-type="date" office:date-value="1811-03-25">
            <text:p>25-03-1811</text:p>
          </table:table-cell>
          <table:table-cell office:value-type="string">
            <text:p>Jan</text:p>
          </table:table-cell>
          <table:table-cell/>
          <table:table-cell office:value-type="string">
            <text:p>Diergaarden</text:p>
          </table:table-cell>
          <table:table-cell table:number-columns-repeated="4"/>
          <table:table-cell office:value-type="float" office:value="34">
            <text:p>34</text:p>
          </table:table-cell>
          <table:table-cell office:value-type="string">
            <text:p>Ringsloot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 voorkind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3-23">
            <text:p>23-03-1811</text:p>
          </table:table-cell>
          <table:table-cell office:value-type="string">
            <text:p>Engel</text:p>
          </table:table-cell>
          <table:table-cell office:value-type="string">
            <text:p>van</text:p>
          </table:table-cell>
          <table:table-cell office:value-type="string">
            <text:p>Hasdragt</text:p>
          </table:table-cell>
          <table:table-cell table:number-columns-repeated="4"/>
          <table:table-cell office:value-type="float" office:value="49">
            <text:p>49</text:p>
          </table:table-cell>
          <table:table-cell office:value-type="string">
            <text:p>porcelein fabriek</text:p>
          </table:table-cell>
          <table:table-cell office:value-type="string">
            <text:p>gehuwd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4-04">
            <text:p>04-04-1811</text:p>
          </table:table-cell>
          <table:table-cell table:number-columns-repeated="3"/>
          <table:table-cell office:value-type="string">
            <text:p>ongedoopt kind van</text:p>
          </table:table-cell>
          <table:table-cell office:value-type="string">
            <text:p>C.</text:p>
          </table:table-cell>
          <table:table-cell office:value-type="string">
            <text:p>van</text:p>
          </table:table-cell>
          <table:table-cell office:value-type="string">
            <text:p>Paddenbrurg</text:p>
          </table:table-cell>
          <table:table-cell office:value-type="string">
            <text:p>enige uren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4-04">
            <text:p>04-04-1811</text:p>
          </table:table-cell>
          <table:table-cell table:number-columns-repeated="3"/>
          <table:table-cell office:value-type="string">
            <text:p>ongedoopt kind van</text:p>
          </table:table-cell>
          <table:table-cell office:value-type="string">
            <text:p>C.</text:p>
          </table:table-cell>
          <table:table-cell office:value-type="string">
            <text:p>van</text:p>
          </table:table-cell>
          <table:table-cell office:value-type="string">
            <text:p>Paddenbrurg</text:p>
          </table:table-cell>
          <table:table-cell office:value-type="string">
            <text:p>enige uren</text:p>
          </table:table-cell>
          <table:table-cell office:value-type="string">
            <text:p>Ouderkerk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4-01">
            <text:p>01-04-1811</text:p>
          </table:table-cell>
          <table:table-cell office:value-type="string">
            <text:p>Gysje</text:p>
          </table:table-cell>
          <table:table-cell office:value-type="string">
            <text:p>den</text:p>
          </table:table-cell>
          <table:table-cell office:value-type="string">
            <text:p>Edel</text:p>
          </table:table-cell>
          <table:table-cell office:value-type="string">
            <text:p>huisvrouw van</text:p>
          </table:table-cell>
          <table:table-cell office:value-type="string">
            <text:p>Pieter</text:p>
          </table:table-cell>
          <table:table-cell/>
          <table:table-cell office:value-type="string">
            <text:p>Klein</text:p>
          </table:table-cell>
          <table:table-cell office:value-type="float" office:value="37">
            <text:p>37</text:p>
          </table:table-cell>
          <table:table-cell office:value-type="string">
            <text:p>Op de Bilt</text:p>
          </table:table-cell>
          <table:table-cell office:value-type="string">
            <text:p>gehuwd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float" office:value="99">
            <text:p>99</text:p>
          </table:table-cell>
          <table:table-cell office:value-type="date" office:date-value="1811-04-05">
            <text:p>05-04-1811</text:p>
          </table:table-cell>
          <table:table-cell office:value-type="string">
            <text:p>Johanna</text:p>
          </table:table-cell>
          <table:table-cell/>
          <table:table-cell office:value-type="string">
            <text:p>Rensenbrink</text:p>
          </table:table-cell>
          <table:table-cell office:value-type="string">
            <text:p>kind van</text:p>
          </table:table-cell>
          <table:table-cell office:value-type="string">
            <text:p>Arent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Ringsloot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4-15">
            <text:p>15-04-1811</text:p>
          </table:table-cell>
          <table:table-cell office:value-type="string">
            <text:p>Jannetje</text:p>
          </table:table-cell>
          <table:table-cell office:value-type="string">
            <text:p>de</text:p>
          </table:table-cell>
          <table:table-cell office:value-type="string">
            <text:p>Lange</text:p>
          </table:table-cell>
          <table:table-cell office:value-type="string">
            <text:p>kind van</text:p>
          </table:table-cell>
          <table:table-cell office:value-type="string">
            <text:p>Huibert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Binnebulwijk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4-15">
            <text:p>15-04-1811</text:p>
          </table:table-cell>
          <table:table-cell office:value-type="string">
            <text:p>Maria Catharina</text:p>
          </table:table-cell>
          <table:table-cell/>
          <table:table-cell office:value-type="string">
            <text:p>Kortman</text:p>
          </table:table-cell>
          <table:table-cell office:value-type="string">
            <text:p>vrouw van</text:p>
          </table:table-cell>
          <table:table-cell office:value-type="string">
            <text:p>J. C.</text:p>
          </table:table-cell>
          <table:table-cell/>
          <table:table-cell office:value-type="string">
            <text:p>Grondeling</text:p>
          </table:table-cell>
          <table:table-cell office:value-type="float" office:value="47">
            <text:p>47</text:p>
          </table:table-cell>
          <table:table-cell office:value-type="string">
            <text:p>Dorp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/>
          <table:table-cell office:value-type="string">
            <text:p>uit een vorig huwelijk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4-24">
            <text:p>24-04-1811</text:p>
          </table:table-cell>
          <table:table-cell office:value-type="string">
            <text:p>Huibert</text:p>
          </table:table-cell>
          <table:table-cell office:value-type="string">
            <text:p>van</text:p>
          </table:table-cell>
          <table:table-cell office:value-type="string">
            <text:p>Dyk</text:p>
          </table:table-cell>
          <table:table-cell table:number-columns-repeated="4"/>
          <table:table-cell office:value-type="string">
            <text:p>7w</text:p>
          </table:table-cell>
          <table:table-cell office:value-type="string">
            <text:p>Duiuvendrecht</text:p>
          </table:table-cell>
          <table:table-cell table:number-columns-repeated="5"/>
        </table:table-row>
        <table:table-row table:style-name="ro2">
          <table:table-cell office:value-type="float" office:value="99">
            <text:p>99</text:p>
          </table:table-cell>
          <table:table-cell office:value-type="date" office:date-value="1811-04-25">
            <text:p>25-04-1811</text:p>
          </table:table-cell>
          <table:table-cell office:value-type="string">
            <text:p>Neeltje</text:p>
          </table:table-cell>
          <table:table-cell office:value-type="string">
            <text:p>de</text:p>
          </table:table-cell>
          <table:table-cell office:value-type="string">
            <text:p>Liefde</text:p>
          </table:table-cell>
          <table:table-cell table:number-columns-repeated="4"/>
          <table:table-cell office:value-type="float" office:value="56">
            <text:p>56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99">
            <text:p>99</text:p>
          </table:table-cell>
          <table:table-cell office:value-type="date" office:date-value="1811-05-13">
            <text:p>13-05-1811</text:p>
          </table:table-cell>
          <table:table-cell office:value-type="string">
            <text:p>Jannetje</text:p>
          </table:table-cell>
          <table:table-cell office:value-type="string">
            <text:p>van</text:p>
          </table:table-cell>
          <table:table-cell office:value-type="string">
            <text:p>Bohemen</text:p>
          </table:table-cell>
          <table:table-cell office:value-type="string">
            <text:p>weduwe van</text:p>
          </table:table-cell>
          <table:table-cell office:value-type="string">
            <text:p>Ary</text:p>
          </table:table-cell>
          <table:table-cell/>
          <table:table-cell office:value-type="string">
            <text:p>Willemsen</text:p>
          </table:table-cell>
          <table:table-cell office:value-type="float" office:value="63">
            <text:p>63</text:p>
          </table:table-cell>
          <table:table-cell office:value-type="string">
            <text:p>Ouderkerk</text:p>
          </table:table-cell>
          <table:table-cell office:value-type="string">
            <text:p>weduwe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5-15">
            <text:p>15-05-1811</text:p>
          </table:table-cell>
          <table:table-cell office:value-type="string">
            <text:p>Geertje</text:p>
          </table:table-cell>
          <table:table-cell/>
          <table:table-cell office:value-type="string">
            <text:p>Cris</text:p>
          </table:table-cell>
          <table:table-cell office:value-type="string">
            <text:p>vrouw van</text:p>
          </table:table-cell>
          <table:table-cell office:value-type="string">
            <text:p>Willem</text:p>
          </table:table-cell>
          <table:table-cell/>
          <table:table-cell office:value-type="string">
            <text:p>Martense</text:p>
          </table:table-cell>
          <table:table-cell office:value-type="float" office:value="25">
            <text:p>25</text:p>
          </table:table-cell>
          <table:table-cell office:value-type="string">
            <text:p>Binnebulwijk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99">
            <text:p>99</text:p>
          </table:table-cell>
          <table:table-cell office:value-type="date" office:date-value="1811-05-18">
            <text:p>18-05-1811</text:p>
          </table:table-cell>
          <table:table-cell office:value-type="string">
            <text:p>Jan</text:p>
          </table:table-cell>
          <table:table-cell/>
          <table:table-cell office:value-type="string">
            <text:p>Smit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Stoklaarsbrug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5-23">
            <text:p>23-05-1811</text:p>
          </table:table-cell>
          <table:table-cell office:value-type="string">
            <text:p>Geertruy Pieterse</text:p>
          </table:table-cell>
          <table:table-cell office:value-type="string">
            <text:p>van</text:p>
          </table:table-cell>
          <table:table-cell office:value-type="string">
            <text:p>Dyk</text:p>
          </table:table-cell>
          <table:table-cell office:value-type="string">
            <text:p>vrouw van</text:p>
          </table:table-cell>
          <table:table-cell office:value-type="string">
            <text:p>Gerrit</text:p>
          </table:table-cell>
          <table:table-cell office:value-type="string">
            <text:p>van</text:p>
          </table:table-cell>
          <table:table-cell office:value-type="string">
            <text:p>Snellenberg</text:p>
          </table:table-cell>
          <table:table-cell office:value-type="float" office:value="69">
            <text:p>69</text:p>
          </table:table-cell>
          <table:table-cell office:value-type="string">
            <text:p>Duivendrecht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5-28">
            <text:p>28-05-1811</text:p>
          </table:table-cell>
          <table:table-cell office:value-type="string">
            <text:p>Aaltje</text:p>
          </table:table-cell>
          <table:table-cell/>
          <table:table-cell office:value-type="string">
            <text:p>Wesseling</text:p>
          </table:table-cell>
          <table:table-cell office:value-type="string">
            <text:p>kind van</text:p>
          </table:table-cell>
          <table:table-cell office:value-type="string">
            <text:p>Harme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Waveren</text:p>
          </table:table-cell>
          <table:table-cell table:number-columns-repeated="3"/>
          <table:table-cell office:value-type="string">
            <text:p>drenkeling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5-30">
            <text:p>30-05-1811</text:p>
          </table:table-cell>
          <table:table-cell office:value-type="string">
            <text:p>Gerrit</text:p>
          </table:table-cell>
          <table:table-cell/>
          <table:table-cell office:value-type="string">
            <text:p>Zurenbroek</text:p>
          </table:table-cell>
          <table:table-cell office:value-type="string">
            <text:p>kind van</text:p>
          </table:table-cell>
          <table:table-cell office:value-type="string">
            <text:p>P.</text:p>
          </table:table-cell>
          <table:table-cell/>
          <table:table-cell office:value-type="string">
            <text:p>Zurenbroek</text:p>
          </table:table-cell>
          <table:table-cell office:value-type="string">
            <text:p>1m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2">
          <table:table-cell office:value-type="float" office:value="99">
            <text:p>99</text:p>
          </table:table-cell>
          <table:table-cell office:value-type="date" office:date-value="1811-05-31">
            <text:p>31-05-1811</text:p>
          </table:table-cell>
          <table:table-cell office:value-type="string">
            <text:p>Dirk</text:p>
          </table:table-cell>
          <table:table-cell/>
          <table:table-cell office:value-type="string">
            <text:p>Kok</text:p>
          </table:table-cell>
          <table:table-cell table:number-columns-repeated="4"/>
          <table:table-cell office:value-type="float" office:value="51">
            <text:p>51</text:p>
          </table:table-cell>
          <table:table-cell office:value-type="string">
            <text:p>Duivendrecht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99">
            <text:p>99</text:p>
          </table:table-cell>
          <table:table-cell office:value-type="date" office:date-value="1811-06-05">
            <text:p>05-06-1811</text:p>
          </table:table-cell>
          <table:table-cell office:value-type="string">
            <text:p>Isaac</text:p>
          </table:table-cell>
          <table:table-cell office:value-type="string">
            <text:p>van</text:p>
          </table:table-cell>
          <table:table-cell office:value-type="string">
            <text:p>Adrichem</text:p>
          </table:table-cell>
          <table:table-cell table:number-columns-repeated="4"/>
          <table:table-cell office:value-type="float" office:value="26">
            <text:p>26</text:p>
          </table:table-cell>
          <table:table-cell office:value-type="string">
            <text:p>Dor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99">
            <text:p>99</text:p>
          </table:table-cell>
          <table:table-cell office:value-type="date" office:date-value="1811-06-06">
            <text:p>06-06-1811</text:p>
          </table:table-cell>
          <table:table-cell office:value-type="string">
            <text:p>Marretje</text:p>
          </table:table-cell>
          <table:table-cell office:value-type="string">
            <text:p>van</text:p>
          </table:table-cell>
          <table:table-cell office:value-type="string">
            <text:p>Buren</text:p>
          </table:table-cell>
          <table:table-cell office:value-type="string">
            <text:p>kind van</text:p>
          </table:table-cell>
          <table:table-cell office:value-type="string">
            <text:p>Ren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date" office:date-value="1811-06-09">
            <text:p>09-06-1811</text:p>
          </table:table-cell>
          <table:table-cell office:value-type="string">
            <text:p>Hermanus</text:p>
          </table:table-cell>
          <table:table-cell/>
          <table:table-cell office:value-type="string">
            <text:p>Beverenburg</text:p>
          </table:table-cell>
          <table:table-cell table:number-columns-repeated="4"/>
          <table:table-cell office:value-type="float" office:value="45">
            <text:p>45</text:p>
          </table:table-cell>
          <table:table-cell office:value-type="string">
            <text:p>Dorp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00">
            <text:p>100</text:p>
          </table:table-cell>
          <table:table-cell office:value-type="date" office:date-value="1811-06-10">
            <text:p>10-06-1811</text:p>
          </table:table-cell>
          <table:table-cell office:value-type="string">
            <text:p>Antonie</text:p>
          </table:table-cell>
          <table:table-cell office:value-type="string">
            <text:p>de</text:p>
          </table:table-cell>
          <table:table-cell office:value-type="string">
            <text:p>Kruif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811-06-26">
            <text:p>26-06-1811</text:p>
          </table:table-cell>
          <table:table-cell office:value-type="string">
            <text:p>Pieter</text:p>
          </table:table-cell>
          <table:table-cell/>
          <table:table-cell office:value-type="string">
            <text:p>Vaandel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Waveren</text:p>
          </table:table-cell>
          <table:table-cell table:number-columns-repeated="5"/>
        </table:table-row>
        <table:table-row table:style-name="ro2">
          <table:table-cell office:value-type="float" office:value="100">
            <text:p>100</text:p>
          </table:table-cell>
          <table:table-cell office:value-type="date" office:date-value="1811-06-28">
            <text:p>28-06-1811</text:p>
          </table:table-cell>
          <table:table-cell office:value-type="string">
            <text:p>Paulus</text:p>
          </table:table-cell>
          <table:table-cell/>
          <table:table-cell office:value-type="string">
            <text:p>Bruins</text:p>
          </table:table-cell>
          <table:table-cell table:number-columns-repeated="4"/>
          <table:table-cell office:value-type="string">
            <text:p>1½</text:p>
          </table:table-cell>
          <table:table-cell office:value-type="string">
            <text:p>Ringsloot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811-06-29">
            <text:p>29-06-1811</text:p>
          </table:table-cell>
          <table:table-cell office:value-type="string">
            <text:p>Henrich Simon</text:p>
          </table:table-cell>
          <table:table-cell/>
          <table:table-cell office:value-type="string">
            <text:p>Brokman</text:p>
          </table:table-cell>
          <table:table-cell table:number-columns-repeated="4"/>
          <table:table-cell office:value-type="float" office:value="23">
            <text:p>23</text:p>
          </table:table-cell>
          <table:table-cell office:value-type="string">
            <text:p>Osnabrug</text:p>
          </table:table-cell>
          <table:table-cell office:value-type="string">
            <text:p>ongehuwd</text:p>
          </table:table-cell>
          <table:table-cell table:number-columns-repeated="2"/>
          <table:table-cell office:value-type="string">
            <text:p>bovenlander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811-07-05">
            <text:p>05-07-1811</text:p>
          </table:table-cell>
          <table:table-cell office:value-type="string">
            <text:p>Gerrit</text:p>
          </table:table-cell>
          <table:table-cell/>
          <table:table-cell office:value-type="string">
            <text:p>Berghuis</text:p>
          </table:table-cell>
          <table:table-cell table:number-columns-repeated="4"/>
          <table:table-cell office:value-type="string">
            <text:p>2m</text:p>
          </table:table-cell>
          <table:table-cell office:value-type="string">
            <text:p>Over 't Kalfje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811-07-09">
            <text:p>09-07-1811</text:p>
          </table:table-cell>
          <table:table-cell office:value-type="string">
            <text:p>Claartje</text:p>
          </table:table-cell>
          <table:table-cell/>
          <table:table-cell office:value-type="string">
            <text:p>Bruine</text:p>
          </table:table-cell>
          <table:table-cell office:value-type="string">
            <text:p>kind van</text:p>
          </table:table-cell>
          <table:table-cell office:value-type="string">
            <text:p>Huuibert</text:p>
          </table:table-cell>
          <table:table-cell table:number-columns-repeated="2"/>
          <table:table-cell office:value-type="string">
            <text:p>2½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811-07-10">
            <text:p>10-07-1811</text:p>
          </table:table-cell>
          <table:table-cell office:value-type="string">
            <text:p>Mietje</text:p>
          </table:table-cell>
          <table:table-cell/>
          <table:table-cell office:value-type="string">
            <text:p>Faske</text:p>
          </table:table-cell>
          <table:table-cell office:value-type="string">
            <text:p>vrouw van</text:p>
          </table:table-cell>
          <table:table-cell office:value-type="string">
            <text:p>Gerrit</text:p>
          </table:table-cell>
          <table:table-cell/>
          <table:table-cell office:value-type="string">
            <text:p>Blijleven</text:p>
          </table:table-cell>
          <table:table-cell office:value-type="float" office:value="36">
            <text:p>36</text:p>
          </table:table-cell>
          <table:table-cell office:value-type="string">
            <text:p>Holendrecht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100">
            <text:p>100</text:p>
          </table:table-cell>
          <table:table-cell office:value-type="date" office:date-value="1811-07-12">
            <text:p>12-07-1811</text:p>
          </table:table-cell>
          <table:table-cell office:value-type="string">
            <text:p>Antonie</text:p>
          </table:table-cell>
          <table:table-cell/>
          <table:table-cell office:value-type="string">
            <text:p>Kok</text:p>
          </table:table-cell>
          <table:table-cell office:value-type="string">
            <text:p>kind van wed.</text:p>
          </table:table-cell>
          <table:table-cell office:value-type="string">
            <text:p>D.</text:p>
          </table:table-cell>
          <table:table-cell/>
          <table:table-cell office:value-type="string">
            <text:p>Kok</text:p>
          </table:table-cell>
          <table:table-cell office:value-type="float" office:value="3">
            <text:p>3</text:p>
          </table:table-cell>
          <table:table-cell office:value-type="string">
            <text:p>Duivendrecht</text:p>
          </table:table-cell>
          <table:table-cell table:number-columns-repeated="3"/>
          <table:table-cell office:value-type="string">
            <text:p>drenkeling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date" office:date-value="1811-07-17">
            <text:p>17-07-1811</text:p>
          </table:table-cell>
          <table:table-cell office:value-type="string">
            <text:p>Neeltje</text:p>
          </table:table-cell>
          <table:table-cell/>
          <table:table-cell office:value-type="string">
            <text:p>Metten</text:p>
          </table:table-cell>
          <table:table-cell office:value-type="string">
            <text:p>vrouw van</text:p>
          </table:table-cell>
          <table:table-cell office:value-type="string">
            <text:p>Bush.</text:p>
          </table:table-cell>
          <table:table-cell office:value-type="string">
            <text:p>van de</text:p>
          </table:table-cell>
          <table:table-cell office:value-type="string">
            <text:p>Landen</text:p>
          </table:table-cell>
          <table:table-cell office:value-type="float" office:value="25">
            <text:p>25</text:p>
          </table:table-cell>
          <table:table-cell office:value-type="string">
            <text:p>Ronde Hoep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100">
            <text:p>100</text:p>
          </table:table-cell>
          <table:table-cell office:value-type="date" office:date-value="1811-07-19">
            <text:p>19-07-1811</text:p>
          </table:table-cell>
          <table:table-cell office:value-type="string">
            <text:p>Rens</text:p>
          </table:table-cell>
          <table:table-cell office:value-type="string">
            <text:p>van</text:p>
          </table:table-cell>
          <table:table-cell office:value-type="string">
            <text:p>Buren</text:p>
          </table:table-cell>
          <table:table-cell table:number-columns-repeated="4"/>
          <table:table-cell office:value-type="float" office:value="48">
            <text:p>48</text:p>
          </table:table-cell>
          <table:table-cell office:value-type="string">
            <text:p>Duivendrecht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811-07-24">
            <text:p>24-07-1811</text:p>
          </table:table-cell>
          <table:table-cell office:value-type="string">
            <text:p>Hendrik</text:p>
          </table:table-cell>
          <table:table-cell/>
          <table:table-cell office:value-type="string">
            <text:p>Hopke</text:p>
          </table:table-cell>
          <table:table-cell table:number-columns-repeated="4"/>
          <table:table-cell office:value-type="float" office:value="44">
            <text:p>44</text:p>
          </table:table-cell>
          <table:table-cell office:value-type="string">
            <text:p>Amstel</text:p>
          </table:table-cell>
          <table:table-cell office:value-type="string">
            <text:p>gehuwd</text:p>
          </table:table-cell>
          <table:table-cell table:number-columns-repeated="2"/>
          <table:table-cell office:value-type="string">
            <text:p>bovenlander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date" office:date-value="1811-07-26">
            <text:p>26-07-1811</text:p>
          </table:table-cell>
          <table:table-cell office:value-type="string">
            <text:p>Jan</text:p>
          </table:table-cell>
          <table:table-cell/>
          <table:table-cell office:value-type="string">
            <text:p>Hendriks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string">
            <text:p>Duivendrecht</text:p>
          </table:table-cell>
          <table:table-cell office:value-type="string">
            <text:p>ongehuwd</text:p>
          </table:table-cell>
          <table:table-cell table:number-columns-repeated="2"/>
          <table:table-cell office:value-type="string">
            <text:p>bovenlander</text:p>
          </table:table-cell>
          <table:table-cell/>
        </table:table-row>
        <table:table-row table:style-name="ro2">
          <table:table-cell office:value-type="float" office:value="100">
            <text:p>100</text:p>
          </table:table-cell>
          <table:table-cell office:value-type="date" office:date-value="1811-08-10">
            <text:p>10-08-1811</text:p>
          </table:table-cell>
          <table:table-cell office:value-type="string">
            <text:p>Ariaantje</text:p>
          </table:table-cell>
          <table:table-cell/>
          <table:table-cell office:value-type="string">
            <text:p>Huisman</text:p>
          </table:table-cell>
          <table:table-cell office:value-type="string">
            <text:p>weduwe van</text:p>
          </table:table-cell>
          <table:table-cell office:value-type="string">
            <text:p>H.</text:p>
          </table:table-cell>
          <table:table-cell office:value-type="string">
            <text:p>van den</text:p>
          </table:table-cell>
          <table:table-cell office:value-type="string">
            <text:p>Heuvel</text:p>
          </table:table-cell>
          <table:table-cell/>
          <table:table-cell office:value-type="string">
            <text:p>Holendrecht</text:p>
          </table:table-cell>
          <table:table-cell office:value-type="string">
            <text:p>weduwe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811-08-20">
            <text:p>20-08-1811</text:p>
          </table:table-cell>
          <table:table-cell office:value-type="string">
            <text:p>Nunser</text:p>
          </table:table-cell>
          <table:table-cell/>
          <table:table-cell office:value-type="string">
            <text:p>Vink</text:p>
          </table:table-cell>
          <table:table-cell table:number-columns-repeated="4"/>
          <table:table-cell office:value-type="float" office:value="55">
            <text:p>55</text:p>
          </table:table-cell>
          <table:table-cell office:value-type="string">
            <text:p>Duivendrecht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ovenlander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811-08-15">
            <text:p>15-08-1811</text:p>
          </table:table-cell>
          <table:table-cell office:value-type="string">
            <text:p>Dirkje</text:p>
          </table:table-cell>
          <table:table-cell office:value-type="string">
            <text:p>van</text:p>
          </table:table-cell>
          <table:table-cell office:value-type="string">
            <text:p>Dyke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string">
            <text:p>Ronde Hoep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811-08-31">
            <text:p>31-08-1811</text:p>
          </table:table-cell>
          <table:table-cell office:value-type="string">
            <text:p>Antonia Petronella</text:p>
          </table:table-cell>
          <table:table-cell office:value-type="string">
            <text:p>van</text:p>
          </table:table-cell>
          <table:table-cell office:value-type="string">
            <text:p>Velzen</text:p>
          </table:table-cell>
          <table:table-cell office:value-type="string">
            <text:p>kind van</text:p>
          </table:table-cell>
          <table:table-cell office:value-type="string">
            <text:p>Kryn</text:p>
          </table:table-cell>
          <table:table-cell office:value-type="string">
            <text:p>van</text:p>
          </table:table-cell>
          <table:table-cell office:value-type="string">
            <text:p>Velzen</text:p>
          </table:table-cell>
          <table:table-cell office:value-type="string">
            <text:p>4w</text:p>
          </table:table-cell>
          <table:table-cell office:value-type="string">
            <text:p>Ronde Hoep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811-09-05">
            <text:p>05-09-1811</text:p>
          </table:table-cell>
          <table:table-cell office:value-type="string">
            <text:p>Agatha</text:p>
          </table:table-cell>
          <table:table-cell/>
          <table:table-cell office:value-type="string">
            <text:p>Estrich</text:p>
          </table:table-cell>
          <table:table-cell office:value-type="string">
            <text:p>kind van</text:p>
          </table:table-cell>
          <table:table-cell office:value-type="string">
            <text:p>Ernst</text:p>
          </table:table-cell>
          <table:table-cell/>
          <table:table-cell office:value-type="string">
            <text:p>Estrich</text:p>
          </table:table-cell>
          <table:table-cell office:value-type="string">
            <text:p>5m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2">
          <table:table-cell office:value-type="float" office:value="100">
            <text:p>100</text:p>
          </table:table-cell>
          <table:table-cell office:value-type="date" office:date-value="1811-09-05">
            <text:p>05-09-1811</text:p>
          </table:table-cell>
          <table:table-cell office:value-type="string">
            <text:p>Maria Elizabeth</text:p>
          </table:table-cell>
          <table:table-cell/>
          <table:table-cell office:value-type="string">
            <text:p>Timmer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Timmer</text:p>
          </table:table-cell>
          <table:table-cell office:value-type="string">
            <text:p>9w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811-09-07">
            <text:p>07-09-1811</text:p>
          </table:table-cell>
          <table:table-cell office:value-type="string">
            <text:p>Jurriaan</text:p>
          </table:table-cell>
          <table:table-cell/>
          <table:table-cell office:value-type="string">
            <text:p>Dreuger</text:p>
          </table:table-cell>
          <table:table-cell table:number-columns-repeated="4"/>
          <table:table-cell office:value-type="float" office:value="48">
            <text:p>48</text:p>
          </table:table-cell>
          <table:table-cell office:value-type="string">
            <text:p>Ringsloo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2">
          <table:table-cell office:value-type="float" office:value="100">
            <text:p>100</text:p>
          </table:table-cell>
          <table:table-cell office:value-type="date" office:date-value="1811-09-14">
            <text:p>14-09-1811</text:p>
          </table:table-cell>
          <table:table-cell office:value-type="string">
            <text:p>Adrianus</text:p>
          </table:table-cell>
          <table:table-cell/>
          <table:table-cell office:value-type="string">
            <text:p>Stam</text:p>
          </table:table-cell>
          <table:table-cell office:value-type="string">
            <text:p>kind van</text:p>
          </table:table-cell>
          <table:table-cell office:value-type="string">
            <text:p>Dirk</text:p>
          </table:table-cell>
          <table:table-cell/>
          <table:table-cell office:value-type="string">
            <text:p>Stam</text:p>
          </table:table-cell>
          <table:table-cell office:value-type="string">
            <text:p>3½</text:p>
          </table:table-cell>
          <table:table-cell office:value-type="string">
            <text:p>Holendrecht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office:value-type="date" office:date-value="1811-09-21">
            <text:p>21-09-1811</text:p>
          </table:table-cell>
          <table:table-cell office:value-type="string">
            <text:p>Willem</text:p>
          </table:table-cell>
          <table:table-cell office:value-type="string">
            <text:p>van</text:p>
          </table:table-cell>
          <table:table-cell office:value-type="string">
            <text:p>Staveren</text:p>
          </table:table-cell>
          <table:table-cell table:number-columns-repeated="4"/>
          <table:table-cell office:value-type="float" office:value="43">
            <text:p>43</text:p>
          </table:table-cell>
          <table:table-cell office:value-type="string">
            <text:p>Holendrecht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00">
            <text:p>100</text:p>
          </table:table-cell>
          <table:table-cell office:value-type="date" office:date-value="1811-09-28">
            <text:p>28-09-1811</text:p>
          </table:table-cell>
          <table:table-cell office:value-type="string">
            <text:p>Bregje</text:p>
          </table:table-cell>
          <table:table-cell office:value-type="string">
            <text:p>van</text:p>
          </table:table-cell>
          <table:table-cell office:value-type="string">
            <text:p>Veen</text:p>
          </table:table-cell>
          <table:table-cell office:value-type="string">
            <text:p>kind van</text:p>
          </table:table-cell>
          <table:table-cell office:value-type="string">
            <text:p>Cornelis</text:p>
          </table:table-cell>
          <table:table-cell office:value-type="string">
            <text:p>van</text:p>
          </table:table-cell>
          <table:table-cell office:value-type="string">
            <text:p>Veen</text:p>
          </table:table-cell>
          <table:table-cell office:value-type="string">
            <text:p>5½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2">
          <table:table-cell office:value-type="float" office:value="100">
            <text:p>100</text:p>
          </table:table-cell>
          <table:table-cell office:value-type="date" office:date-value="1811-09-11">
            <text:p>11-09-1811</text:p>
          </table:table-cell>
          <table:table-cell office:value-type="string">
            <text:p>Johannes</text:p>
          </table:table-cell>
          <table:table-cell/>
          <table:table-cell office:value-type="string">
            <text:p>Wittebol</text:p>
          </table:table-cell>
          <table:table-cell table:number-columns-repeated="4"/>
          <table:table-cell office:value-type="string">
            <text:p>½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1811-10-03">
            <text:p>03-10-1811</text:p>
          </table:table-cell>
          <table:table-cell office:value-type="string">
            <text:p>Hendrik</text:p>
          </table:table-cell>
          <table:table-cell/>
          <table:table-cell office:value-type="string">
            <text:p>Rynhard</text:p>
          </table:table-cell>
          <table:table-cell table:number-columns-repeated="4"/>
          <table:table-cell office:value-type="float" office:value="25">
            <text:p>25</text:p>
          </table:table-cell>
          <table:table-cell office:value-type="string">
            <text:p>Duivendrecht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1811-10-05">
            <text:p>05-10-1811</text:p>
          </table:table-cell>
          <table:table-cell office:value-type="string">
            <text:p>Appolonia Huibertze</text:p>
          </table:table-cell>
          <table:table-cell/>
          <table:table-cell office:value-type="string">
            <text:p>Koster</text:p>
          </table:table-cell>
          <table:table-cell office:value-type="string">
            <text:p>weduwe van</text:p>
          </table:table-cell>
          <table:table-cell office:value-type="string">
            <text:p>Gerrit</text:p>
          </table:table-cell>
          <table:table-cell office:value-type="string">
            <text:p>van der</text:p>
          </table:table-cell>
          <table:table-cell office:value-type="string">
            <text:p>Vegt</text:p>
          </table:table-cell>
          <table:table-cell office:value-type="float" office:value="78">
            <text:p>78</text:p>
          </table:table-cell>
          <table:table-cell office:value-type="string">
            <text:p>Holendrecht</text:p>
          </table:table-cell>
          <table:table-cell office:value-type="string">
            <text:p>gehuwd geweest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n 13 kunst kinderen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date" office:date-value="1811-10-07">
            <text:p>07-10-1811</text:p>
          </table:table-cell>
          <table:table-cell office:value-type="string">
            <text:p>Jacob</text:p>
          </table:table-cell>
          <table:table-cell office:value-type="string">
            <text:p>van</text:p>
          </table:table-cell>
          <table:table-cell office:value-type="string">
            <text:p>Veen</text:p>
          </table:table-cell>
          <table:table-cell table:number-columns-repeated="4"/>
          <table:table-cell office:value-type="string">
            <text:p>18w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1811-10-11">
            <text:p>11-10-1811</text:p>
          </table:table-cell>
          <table:table-cell office:value-type="string">
            <text:p>Willem</text:p>
          </table:table-cell>
          <table:table-cell/>
          <table:table-cell office:value-type="string">
            <text:p>Martens</text:p>
          </table:table-cell>
          <table:table-cell table:number-columns-repeated="4"/>
          <table:table-cell office:value-type="float" office:value="46">
            <text:p>46</text:p>
          </table:table-cell>
          <table:table-cell office:value-type="string">
            <text:p>Bulewijk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101">
            <text:p>101</text:p>
          </table:table-cell>
          <table:table-cell office:value-type="date" office:date-value="1811-10-13">
            <text:p>13-10-1811</text:p>
          </table:table-cell>
          <table:table-cell office:value-type="string">
            <text:p>Jannetje</text:p>
          </table:table-cell>
          <table:table-cell/>
          <table:table-cell office:value-type="string">
            <text:p>Bank</text:p>
          </table:table-cell>
          <table:table-cell table:number-columns-repeated="4"/>
          <table:table-cell office:value-type="float" office:value="32">
            <text:p>32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float" office:value="101">
            <text:p>101</text:p>
          </table:table-cell>
          <table:table-cell office:value-type="date" office:date-value="1811-10-26">
            <text:p>26-10-1811</text:p>
          </table:table-cell>
          <table:table-cell office:value-type="string">
            <text:p>Clasina</text:p>
          </table:table-cell>
          <table:table-cell office:value-type="string">
            <text:p>van</text:p>
          </table:table-cell>
          <table:table-cell office:value-type="string">
            <text:p>Nes</text:p>
          </table:table-cell>
          <table:table-cell table:number-columns-repeated="4"/>
          <table:table-cell office:value-type="float" office:value="43">
            <text:p>43</text:p>
          </table:table-cell>
          <table:table-cell office:value-type="string">
            <text:p>Ringsloot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101">
            <text:p>101</text:p>
          </table:table-cell>
          <table:table-cell office:value-type="date" office:date-value="1811-10-30">
            <text:p>30-10-1811</text:p>
          </table:table-cell>
          <table:table-cell office:value-type="string">
            <text:p>Hanna</text:p>
          </table:table-cell>
          <table:table-cell/>
          <table:table-cell office:value-type="string">
            <text:p>Klein</text:p>
          </table:table-cell>
          <table:table-cell table:number-columns-repeated="4"/>
          <table:table-cell office:value-type="string">
            <text:p>¾</text:p>
          </table:table-cell>
          <table:table-cell office:value-type="string">
            <text:p>Bilt</text:p>
          </table:table-cell>
          <table:table-cell table:number-columns-repeated="5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1811-11-01">
            <text:p>01-11-1811</text:p>
          </table:table-cell>
          <table:table-cell office:value-type="string">
            <text:p>Marretje</text:p>
          </table:table-cell>
          <table:table-cell/>
          <table:table-cell office:value-type="string">
            <text:p>Fekes</text:p>
          </table:table-cell>
          <table:table-cell office:value-type="string">
            <text:p>kind van</text:p>
          </table:table-cell>
          <table:table-cell office:value-type="string">
            <text:p>L.</text:p>
          </table:table-cell>
          <table:table-cell/>
          <table:table-cell office:value-type="string">
            <text:p>Feekes</text:p>
          </table:table-cell>
          <table:table-cell office:value-type="float" office:value="4">
            <text:p>4</text:p>
          </table:table-cell>
          <table:table-cell office:value-type="string">
            <text:p>Duivendrecht</text:p>
          </table:table-cell>
          <table:table-cell table:number-columns-repeated="5"/>
        </table:table-row>
        <table:table-row table:style-name="ro2">
          <table:table-cell office:value-type="float" office:value="101">
            <text:p>101</text:p>
          </table:table-cell>
          <table:table-cell office:value-type="date" office:date-value="1811-11-14">
            <text:p>14-11-1811</text:p>
          </table:table-cell>
          <table:table-cell office:value-type="string">
            <text:p>Hermanus</text:p>
          </table:table-cell>
          <table:table-cell office:value-type="string">
            <text:p>van</text:p>
          </table:table-cell>
          <table:table-cell office:value-type="string">
            <text:p>Hulst</text:p>
          </table:table-cell>
          <table:table-cell table:number-columns-repeated="4"/>
          <table:table-cell office:value-type="float" office:value="88">
            <text:p>88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101">
            <text:p>101</text:p>
          </table:table-cell>
          <table:table-cell office:value-type="date" office:date-value="1811-11-12">
            <text:p>12-11-1811</text:p>
          </table:table-cell>
          <table:table-cell office:value-type="string">
            <text:p>Geertje</text:p>
          </table:table-cell>
          <table:table-cell/>
          <table:table-cell office:value-type="string">
            <text:p>Meuwissen</text:p>
          </table:table-cell>
          <table:table-cell office:value-type="string">
            <text:p>kind van</text:p>
          </table:table-cell>
          <table:table-cell office:value-type="string">
            <text:p>Petrus</text:p>
          </table:table-cell>
          <table:table-cell/>
          <table:table-cell office:value-type="string">
            <text:p>Meuwissen</text:p>
          </table:table-cell>
          <table:table-cell office:value-type="float" office:value="3">
            <text:p>3</text:p>
          </table:table-cell>
          <table:table-cell office:value-type="string">
            <text:p>Dorp</text:p>
          </table:table-cell>
          <table:table-cell table:number-columns-repeated="5"/>
        </table:table-row>
        <table:table-row table:style-name="ro2">
          <table:table-cell office:value-type="float" office:value="101">
            <text:p>101</text:p>
          </table:table-cell>
          <table:table-cell office:value-type="date" office:date-value="1811-11-14">
            <text:p>14-11-1811</text:p>
          </table:table-cell>
          <table:table-cell office:value-type="string">
            <text:p>Pieter</text:p>
          </table:table-cell>
          <table:table-cell/>
          <table:table-cell office:value-type="string">
            <text:p>Duiven</text:p>
          </table:table-cell>
          <table:table-cell table:number-columns-repeated="4"/>
          <table:table-cell office:value-type="float" office:value="68">
            <text:p>68</text:p>
          </table:table-cell>
          <table:table-cell office:value-type="string">
            <text:p>Onder Amstelveen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estorven alhier</text:p>
          </table:table-cell>
          <table:table-cell/>
        </table:table-row>
        <table:table-row table:style-name="ro2">
          <table:table-cell office:value-type="float" office:value="101">
            <text:p>101</text:p>
          </table:table-cell>
          <table:table-cell office:value-type="date" office:date-value="1811-11-18">
            <text:p>18-11-1811</text:p>
          </table:table-cell>
          <table:table-cell office:value-type="string">
            <text:p>Marretje</text:p>
          </table:table-cell>
          <table:table-cell/>
          <table:table-cell office:value-type="string">
            <text:p>Ruig</text:p>
          </table:table-cell>
          <table:table-cell table:number-columns-repeated="4"/>
          <table:table-cell office:value-type="float" office:value="73">
            <text:p>73</text:p>
          </table:table-cell>
          <table:table-cell office:value-type="string">
            <text:p>Ouderkerk</text:p>
          </table:table-cell>
          <table:table-cell office:value-type="string">
            <text:p>ongehuwd</text:p>
          </table:table-cell>
          <table:table-cell table:number-columns-repeated="4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1811-11-26">
            <text:p>26-11-1811</text:p>
          </table:table-cell>
          <table:table-cell office:value-type="string">
            <text:p>Rachel Tidanque</text:p>
          </table:table-cell>
          <table:table-cell/>
          <table:table-cell office:value-type="string">
            <text:p>Tavar</text:p>
          </table:table-cell>
          <table:table-cell table:number-columns-repeated="4"/>
          <table:table-cell office:value-type="float" office:value="51">
            <text:p>51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1811-11-29">
            <text:p>29-11-1811</text:p>
          </table:table-cell>
          <table:table-cell office:value-type="string">
            <text:p>Pieter</text:p>
          </table:table-cell>
          <table:table-cell office:value-type="string">
            <text:p>de</text:p>
          </table:table-cell>
          <table:table-cell office:value-type="string">
            <text:p>Haas</text:p>
          </table:table-cell>
          <table:table-cell table:number-columns-repeated="4"/>
          <table:table-cell office:value-type="string">
            <text:p>6½</text:p>
          </table:table-cell>
          <table:table-cell office:value-type="string">
            <text:p>Aan d'Amstel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1811-12-02">
            <text:p>02-12-1811</text:p>
          </table:table-cell>
          <table:table-cell office:value-type="string">
            <text:p>Kaatje Pieterse</text:p>
          </table:table-cell>
          <table:table-cell office:value-type="string">
            <text:p>van</text:p>
          </table:table-cell>
          <table:table-cell office:value-type="string">
            <text:p>Tol</text:p>
          </table:table-cell>
          <table:table-cell office:value-type="string">
            <text:p>weduwe van</text:p>
          </table:table-cell>
          <table:table-cell office:value-type="string">
            <text:p>Claas Aarsse</text:p>
          </table:table-cell>
          <table:table-cell/>
          <table:table-cell office:value-type="string">
            <text:p>Konyn</text:p>
          </table:table-cell>
          <table:table-cell office:value-type="float" office:value="82">
            <text:p>82</text:p>
          </table:table-cell>
          <table:table-cell office:value-type="string">
            <text:p>Ronde Hoep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float" office:value="101">
            <text:p>101</text:p>
          </table:table-cell>
          <table:table-cell office:value-type="date" office:date-value="1811-12-05">
            <text:p>05-12-1811</text:p>
          </table:table-cell>
          <table:table-cell office:value-type="string">
            <text:p>Adrianus</text:p>
          </table:table-cell>
          <table:table-cell/>
          <table:table-cell office:value-type="string">
            <text:p>Molleman</text:p>
          </table:table-cell>
          <table:table-cell office:value-type="string">
            <text:p>kind van</text:p>
          </table:table-cell>
          <table:table-cell office:value-type="string">
            <text:p>Jan</text:p>
          </table:table-cell>
          <table:table-cell/>
          <table:table-cell office:value-type="string">
            <text:p>Molleman</text:p>
          </table:table-cell>
          <table:table-cell office:value-type="float" office:value="4">
            <text:p>4</text:p>
          </table:table-cell>
          <table:table-cell office:value-type="string">
            <text:p>Dorp</text:p>
          </table:table-cell>
          <table:table-cell table:number-columns-repeated="5"/>
        </table:table-row>
        <table:table-row table:style-name="ro2">
          <table:table-cell office:value-type="float" office:value="101">
            <text:p>101</text:p>
          </table:table-cell>
          <table:table-cell office:value-type="date" office:date-value="1811-12-07">
            <text:p>07-12-1811</text:p>
          </table:table-cell>
          <table:table-cell office:value-type="string">
            <text:p>Pieter</text:p>
          </table:table-cell>
          <table:table-cell/>
          <table:table-cell office:value-type="string">
            <text:p>Martens</text:p>
          </table:table-cell>
          <table:table-cell table:number-columns-repeated="4"/>
          <table:table-cell office:value-type="string">
            <text:p>10w</text:p>
          </table:table-cell>
          <table:table-cell office:value-type="string">
            <text:p>Holendrecht</text:p>
          </table:table-cell>
          <table:table-cell table:number-columns-repeated="5"/>
        </table:table-row>
        <table:table-row table:style-name="ro2">
          <table:table-cell office:value-type="float" office:value="101">
            <text:p>101</text:p>
          </table:table-cell>
          <table:table-cell office:value-type="date" office:date-value="1811-12-08">
            <text:p>08-12-1811</text:p>
          </table:table-cell>
          <table:table-cell office:value-type="string">
            <text:p>Jannetje</text:p>
          </table:table-cell>
          <table:table-cell office:value-type="string">
            <text:p>van</text:p>
          </table:table-cell>
          <table:table-cell office:value-type="string">
            <text:p>Klooster</text:p>
          </table:table-cell>
          <table:table-cell office:value-type="string">
            <text:p>vrouw van</text:p>
          </table:table-cell>
          <table:table-cell office:value-type="string">
            <text:p>W.</text:p>
          </table:table-cell>
          <table:table-cell/>
          <table:table-cell office:value-type="string">
            <text:p>Griffioen</text:p>
          </table:table-cell>
          <table:table-cell office:value-type="float" office:value="40">
            <text:p>40</text:p>
          </table:table-cell>
          <table:table-cell office:value-type="string">
            <text:p>Ronde Hoep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1811-12-09">
            <text:p>09-12-1811</text:p>
          </table:table-cell>
          <table:table-cell office:value-type="string">
            <text:p>Maria</text:p>
          </table:table-cell>
          <table:table-cell/>
          <table:table-cell office:value-type="string">
            <text:p>Munter</text:p>
          </table:table-cell>
          <table:table-cell office:value-type="string">
            <text:p>weduwe van</text:p>
          </table:table-cell>
          <table:table-cell office:value-type="string">
            <text:p>Christian</text:p>
          </table:table-cell>
          <table:table-cell/>
          <table:table-cell office:value-type="string">
            <text:p>Dammest</text:p>
          </table:table-cell>
          <table:table-cell office:value-type="string">
            <text:p>82 9m</text:p>
          </table:table-cell>
          <table:table-cell office:value-type="string">
            <text:p>Ouderkerk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101">
            <text:p>101</text:p>
          </table:table-cell>
          <table:table-cell office:value-type="date" office:date-value="1811-12-11">
            <text:p>11-12-1811</text:p>
          </table:table-cell>
          <table:table-cell office:value-type="string">
            <text:p>Leendert</text:p>
          </table:table-cell>
          <table:table-cell/>
          <table:table-cell office:value-type="string">
            <text:p>Ruys</text:p>
          </table:table-cell>
          <table:table-cell table:number-columns-repeated="4"/>
          <table:table-cell office:value-type="float" office:value="33">
            <text:p>33</text:p>
          </table:table-cell>
          <table:table-cell office:value-type="string">
            <text:p>Duivendrecht</text:p>
          </table:table-cell>
          <table:table-cell office:value-type="string">
            <text:p>gehuwd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1811-12-24">
            <text:p>24-12-1811</text:p>
          </table:table-cell>
          <table:table-cell office:value-type="string">
            <text:p>Maria Margaretha</text:p>
          </table:table-cell>
          <table:table-cell/>
          <table:table-cell office:value-type="string">
            <text:p>Lalderet</text:p>
          </table:table-cell>
          <table:table-cell office:value-type="string">
            <text:p>weduwe van</text:p>
          </table:table-cell>
          <table:table-cell office:value-type="string">
            <text:p>Claas</text:p>
          </table:table-cell>
          <table:table-cell/>
          <table:table-cell office:value-type="string">
            <text:p>Schut</text:p>
          </table:table-cell>
          <table:table-cell office:value-type="float" office:value="69">
            <text:p>69</text:p>
          </table:table-cell>
          <table:table-cell office:value-type="string">
            <text:p>Ringsloot</text:p>
          </table:table-cell>
          <table:table-cell office:value-type="string">
            <text:p>gehuwd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office:value-type="date" office:date-value="1811-12-28">
            <text:p>28-12-1811</text:p>
          </table:table-cell>
          <table:table-cell office:value-type="string">
            <text:p>Ariaantje</text:p>
          </table:table-cell>
          <table:table-cell/>
          <table:table-cell office:value-type="string">
            <text:p>Korsbreyer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string">
            <text:p>Aan de Nes</text:p>
          </table:table-cell>
          <table:table-cell office:value-type="string">
            <text:p>gehuw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 table:number-rows-repeated="1048094">
          <table:table-cell table:number-columns-repeated="16"/>
        </table:table-row>
        <table:table-row table:style-name="ro1">
          <table:table-cell table:number-columns-repeated="16"/>
        </table:table-row>
      </table:table>
      <table:database-ranges>
        <table:database-range table:name="__Anonymous_Sheet_DB__1" table:target-range-address="begraven.A6:begraven.M81" table:display-filter-buttons="true" table:contains-header="false"/>
        <table:database-range table:target-range-address="begraven.A6:begraven.O18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Standa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12-02-2018</text:date>, <text:time>18:39: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M Kok</meta:initial-creator>
    <meta:creation-date>2017-12-26T17:11:10.67</meta:creation-date>
    <dc:date>2018-02-12T18:39:39.84</dc:date>
    <dc:creator>Rob Veldhuyzen van Zanten</dc:creator>
    <meta:editing-duration>PT19H10M32S</meta:editing-duration>
    <meta:editing-cycles>20</meta:editing-cycles>
    <meta:generator>OpenOffice/4.1.4$Win32 OpenOffice.org_project/414m5$Build-9788</meta:generator>
    <meta:document-statistic meta:table-count="1" meta:cell-count="4179" meta:object-count="0"/>
  </office:meta>
</office:document-meta>
</file>